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2408cc" officeooo:paragraph-rsid="002408cc" style:font-size-asian="14pt" style:font-size-complex="14pt"/>
    </style:style>
    <style:style style:name="P2" style:family="paragraph" style:parent-style-name="Standard">
      <style:text-properties fo:font-size="14pt" officeooo:paragraph-rsid="00115372" style:font-size-asian="14pt" style:font-size-complex="14pt"/>
    </style:style>
    <style:style style:name="P3" style:family="paragraph" style:parent-style-name="Standard">
      <style:text-properties fo:font-size="14pt" officeooo:paragraph-rsid="002c3595" style:font-size-asian="14pt" style:font-size-complex="14pt"/>
    </style:style>
    <style:style style:name="P4" style:family="paragraph" style:parent-style-name="Standard">
      <style:text-properties fo:font-size="14pt" style:text-underline-style="none" fo:font-weight="normal" officeooo:rsid="00041c37" officeooo:paragraph-rsid="002c3595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none" officeooo:paragraph-rsid="002c3595" style:font-size-asian="14pt" style:font-size-complex="14pt"/>
    </style:style>
    <style:style style:name="P6" style:family="paragraph" style:parent-style-name="Standard">
      <style:text-properties fo:font-size="16pt" officeooo:rsid="002408cc" officeooo:paragraph-rsid="002408cc" style:font-size-asian="16pt" style:font-size-complex="16pt"/>
    </style:style>
    <style:style style:name="P7" style:family="paragraph" style:parent-style-name="Standard">
      <style:text-properties fo:font-size="16pt" officeooo:paragraph-rsid="00115372" style:font-size-asian="16pt" style:font-size-complex="16pt"/>
    </style:style>
    <style:style style:name="P8" style:family="paragraph" style:parent-style-name="Standard">
      <style:text-properties fo:font-size="16pt" officeooo:rsid="00041c37" officeooo:paragraph-rsid="002c3595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4pt" style:text-underline-style="none" fo:font-weight="bold" officeooo:rsid="00041c37" officeooo:paragraph-rsid="002c3595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text-properties fo:font-size="14pt" officeooo:paragraph-rsid="00154c64" style:font-size-asian="14pt" style:font-size-complex="14pt"/>
    </style:style>
    <style:style style:name="P11" style:family="paragraph" style:parent-style-name="Standard" style:list-style-name="L2">
      <style:text-properties fo:font-size="14pt" officeooo:rsid="002408cc" officeooo:paragraph-rsid="002408cc" style:font-size-asian="14pt" style:font-size-complex="14pt"/>
    </style:style>
    <style:style style:name="P12" style:family="paragraph" style:parent-style-name="Standard" style:list-style-name="L2">
      <style:text-properties fo:font-size="14pt" officeooo:rsid="0024f32c" officeooo:paragraph-rsid="0024f32c" style:font-size-asian="14pt" style:font-size-complex="14pt"/>
    </style:style>
    <style:style style:name="P13" style:family="paragraph" style:parent-style-name="Standard" style:list-style-name="L2">
      <style:text-properties fo:font-size="14pt" officeooo:rsid="0024f32c" officeooo:paragraph-rsid="00262105" style:font-size-asian="14pt" style:font-size-complex="14pt"/>
    </style:style>
    <style:style style:name="P14" style:family="paragraph" style:parent-style-name="Standard" style:list-style-name="L2">
      <style:text-properties fo:font-size="14pt" officeooo:rsid="00154c64" officeooo:paragraph-rsid="00154c64" style:font-size-asian="14pt" style:font-size-complex="14pt"/>
    </style:style>
    <style:style style:name="P15" style:family="paragraph" style:parent-style-name="Standard" style:list-style-name="L2">
      <style:text-properties fo:font-size="14pt" officeooo:rsid="00154c64" officeooo:paragraph-rsid="002885fe" style:font-size-asian="14pt" style:font-size-complex="14pt"/>
    </style:style>
    <style:style style:name="P16" style:family="paragraph" style:parent-style-name="Standard" style:list-style-name="L2">
      <style:text-properties fo:font-size="14pt" officeooo:rsid="001416bf" officeooo:paragraph-rsid="001416bf" style:font-size-asian="14pt" style:font-size-complex="14pt"/>
    </style:style>
    <style:style style:name="P17" style:family="paragraph" style:parent-style-name="Standard" style:list-style-name="L2">
      <style:text-properties fo:font-size="14pt" officeooo:rsid="0016beeb" officeooo:paragraph-rsid="00262105" style:font-size-asian="14pt" style:font-size-complex="14pt"/>
    </style:style>
    <style:style style:name="P18" style:family="paragraph" style:parent-style-name="Standard" style:list-style-name="L2">
      <style:text-properties fo:font-size="14pt" officeooo:rsid="0016beeb" officeooo:paragraph-rsid="0016beeb" style:font-size-asian="14pt" style:font-size-complex="14pt"/>
    </style:style>
    <style:style style:name="P19" style:family="paragraph" style:parent-style-name="Standard" style:list-style-name="L2">
      <style:text-properties fo:font-size="14pt" officeooo:rsid="002885fe" officeooo:paragraph-rsid="002885fe" style:font-size-asian="14pt" style:font-size-complex="14pt"/>
    </style:style>
    <style:style style:name="P20" style:family="paragraph" style:parent-style-name="Standard" style:list-style-name="L2">
      <style:text-properties officeooo:paragraph-rsid="001e1854"/>
    </style:style>
    <style:style style:name="P21" style:family="paragraph" style:parent-style-name="Standard">
      <style:paragraph-properties fo:text-align="center" style:justify-single-word="false"/>
      <style:text-properties officeooo:paragraph-rsid="0030b5e6"/>
    </style:style>
    <style:style style:name="P2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30b5e6" style:font-size-asian="16pt" style:font-weight-asian="bold" style:font-size-complex="16pt" style:font-weight-complex="bold"/>
    </style:style>
    <style:style style:name="T1" style:family="text">
      <style:text-properties officeooo:rsid="001416bf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416bf" style:font-size-asian="14pt" style:font-size-complex="14pt"/>
    </style:style>
    <style:style style:name="T4" style:family="text">
      <style:text-properties fo:font-size="14pt" officeooo:rsid="002408cc" style:font-size-asian="14pt" style:font-size-complex="14pt"/>
    </style:style>
    <style:style style:name="T5" style:family="text">
      <style:text-properties fo:font-size="14pt" officeooo:rsid="0016beeb" style:font-size-asian="14pt" style:font-size-complex="14pt"/>
    </style:style>
    <style:style style:name="T6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officeooo:rsid="001c9994"/>
    </style:style>
    <style:style style:name="T8" style:family="text">
      <style:text-properties officeooo:rsid="00262105"/>
    </style:style>
    <style:style style:name="T9" style:family="text">
      <style:text-properties officeooo:rsid="0029a9d3"/>
    </style:style>
    <style:style style:name="T10" style:family="text">
      <style:text-properties officeooo:rsid="002a9194"/>
    </style:style>
    <style:style style:name="T11" style:family="text">
      <style:text-properties officeooo:rsid="0006ac1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c3595" style:font-weight-asian="bold" style:font-weight-complex="bold"/>
    </style:style>
    <style:style style:name="T14" style:family="text">
      <style:text-properties fo:font-weight="bold" officeooo:rsid="001416bf" style:font-weight-asian="bold" style:font-weight-complex="bold"/>
    </style:style>
    <style:style style:name="T15" style:family="text">
      <style:text-properties officeooo:rsid="00154c64"/>
    </style:style>
    <style:style style:name="T1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7" style:family="text">
      <style:text-properties fo:font-size="16pt" style:text-underline-style="solid" style:text-underline-width="auto" style:text-underline-color="font-color" fo:font-weight="bold" officeooo:rsid="002e85f1" style:font-size-asian="16pt" style:font-weight-asian="bold" style:font-size-complex="16pt" style:font-weight-complex="bold"/>
    </style:style>
    <style:style style:name="T18" style:family="text">
      <style:text-properties fo:font-size="16pt" style:text-underline-style="solid" style:text-underline-width="auto" style:text-underline-color="font-color" fo:font-weight="bold" officeooo:rsid="002a9194" style:font-size-asian="16pt" style:font-weight-asian="bold" style:font-size-complex="16pt" style:font-weight-complex="bol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7">Перечень тем и учебные материалы для </text:span><text:span text:style-name="T16">подготовк</text:span><text:span text:style-name="T17">и </text:span><text:span text:style-name="T16">к экзамен</text:span><text:span text:style-name="T18">у по Иностранному языку </text:span></text:p>
      <text:p text:style-name="P22"><text:span text:style-name="T10">для группы 8011</text:span>:</text:p>
      <text:p text:style-name="P9"/>
      <text:p text:style-name="P9">Перечень тем для подготовки к экзамену</text:p>
      <text:p text:style-name="P4">Грамматика:</text:p>
      <text:p text:style-name="P4">- Степени сравнения прилагательных </text:p>
      <text:p text:style-name="P4">- Множественное число существительных </text:p>
      <text:p text:style-name="P4">- Страдательный залог <text:s/><text:span text:style-name="T11">(времена группы Simple)</text:span></text:p>
      <text:p text:style-name="P4">- Видовременные формы английского глагола (Времена глагола в английском языке)</text:p>
      <text:p text:style-name="P4">- Модальные глаголы</text:p>
      <text:p text:style-name="P4">Лексика по темам: </text:p>
      <text:p text:style-name="P4">- Free time</text:p>
      <text:p text:style-name="P4">- Travelling</text:p>
      <text:p text:style-name="P4">- Food</text:p>
      <text:p text:style-name="P4">- Family</text:p>
      <text:p text:style-name="P4">- My home city</text:p>
      <text:p text:style-name="P8"><text:span text:style-name="Strong_20_Emphasis"><text:span text:style-name="T6">- Outstanding person (Celebrities)</text:span></text:span></text:p>
      <text:p text:style-name="P2"/>
      <text:p text:style-name="P5"><text:span text:style-name="T13">Л</text:span><text:span text:style-name="T12">итератур</text:span><text:span text:style-name="T13">а</text:span><text:span text:style-name="T12"> и </text:span><text:span text:style-name="T14">материалы для подготовки к экзамену</text:span> </text:p>
      <text:p text:style-name="P3">(ссылка на данные источники <text:span text:style-name="T7">есть </text:span>на сайте — <text:span text:style-name="T9">на страницах преподавателей</text:span>)</text:p>
      <text:list xml:id="list3615951950" text:style-name="L1">
        <text:list-item>
          <text:p text:style-name="P10"><text:a xlink:type="simple" xlink:href="https://drive.google.com/open?id=1gNYA3fbQM4I1nI-eBOzWqRixYugiR7nH" text:style-name="Internet_20_link" text:visited-style-name="Visited_20_Internet_20_Link"><text:span text:style-name="T1">Агабекян И.П. Английский язык для ССУЗов: учеб.пособие</text:span></text:a></text:p>
        </text:list-item>
      </text:list>
      <text:list xml:id="list2931575329" text:style-name="L2">
        <text:list-header>
          <text:p text:style-name="P11">Степени сравнения прилагательных — стр. <text:span text:style-name="T8">68 - 70</text:span></text:p>
          <text:p text:style-name="P12">Множественное число существительных — стр. <text:span text:style-name="T8">34 - 38</text:span></text:p>
          <text:p text:style-name="P14">Времена английского глагола — стр. 116-129</text:p>
          <text:p text:style-name="P14">Страдательный залог — стр.135 - 136</text:p>
          <text:p text:style-name="P14">Модальные глаголы — стр. 141 - 144 </text:p>
        </text:list-header>
        <text:list-item>
          <text:p text:style-name="P16"><text:a xlink:type="simple" xlink:href="https://drive.google.com/open?id=1uGOH8thh_AhNlMXr21gC_1ZM0ag7AIQ9" text:style-name="Internet_20_link" text:visited-style-name="Visited_20_Internet_20_Link">Голубев А. П. Английский язык для технических специальностей=English for Technical Colleges: учебник/А.П.Голубев, А.П.Коржавый, И.Б.Смирнова.</text:a></text:p>
          <text:p text:style-name="P13">Множественное число существительных — стр. <text:span text:style-name="T8">55 - 56</text:span></text:p>
          <text:p text:style-name="P17">Система времен в английском языке — стр. 59-63 (стр.63 - Контрольные вопросы)</text:p>
          <text:p text:style-name="P18"><text:span text:style-name="T1">С</text:span>традательный залог — стр.113 - 117 (стр.117 - Контрольные вопросы)</text:p>
        </text:list-item>
        <text:list-item>
          <text:p text:style-name="P20"><text:soft-page-break/><text:a xlink:type="simple" xlink:href="https://drive.google.com/open?id=125s67ymcg1p2-FysG3frSdSghcG_2wyq" text:style-name="Internet_20_link" text:visited-style-name="Visited_20_Internet_20_Link"><text:span text:style-name="T3">Т</text:span></text:a><text:a xlink:type="simple" xlink:href="https://drive.google.com/open?id=125s67ymcg1p2-FysG3frSdSghcG_2wyq" text:style-name="Internet_20_link" text:visited-style-name="Visited_20_Internet_20_Link"><text:span text:style-name="T3">аблица времен английского языка</text:span></text:a></text:p>
        </text:list-item>
        <text:list-item>
          <text:p text:style-name="P15">Ваша рабочая тетрадь с конспектами</text:p>
        </text:list-item>
        <text:list-item>
          <text:p text:style-name="P19">Ваш словарь (для повторения лексики по темам)</text:p>
        </text:list-item>
        <text:list-item>
          <text:p text:style-name="P19"><text:span text:style-name="T15">К</text:span>урс Английский язык для учреждений СПО на платформе Цифровой колледж: учебник Unit1-14 (для повторения - Grammar, Vocabulary)</text:p>
        </text:list-item>
      </text:list>
      <text:p text:style-name="P2"/>
      <text:p text:style-name="P2">Вопросы можно отправлять на электронную почту</text:p>
      <text:p text:style-name="P7"><text:span text:style-name="T4">преподаватель </text:span><text:span text:style-name="T2">Ва</text:span><text:span text:style-name="T5">щенко Елена Леонидовна</text:span><text:span text:style-name="T2">: </text:span><text:a xlink:type="simple" xlink:href="mailto:ko-le@yandex.ru" text:style-name="Internet_20_link" text:visited-style-name="Visited_20_Internet_20_Link"><text:span text:style-name="T5">ko-le</text:span></text:a><text:a xlink:type="simple" xlink:href="mailto:ko-le@yandex.ru" text:style-name="Internet_20_link" text:visited-style-name="Visited_20_Internet_20_Link"><text:span text:style-name="T2">@</text:span></text:a><text:a xlink:type="simple" xlink:href="mailto:ko-le@yandex.ru" text:style-name="Internet_20_link" text:visited-style-name="Visited_20_Internet_20_Link"><text:span text:style-name="T5">yandex</text:span></text:a><text:a xlink:type="simple" xlink:href="mailto:ko-le@yandex.ru" text:style-name="Internet_20_link" text:visited-style-name="Visited_20_Internet_20_Link"><text:span text:style-name="T2">.ru</text:span></text:a></text:p>
      <text:p text:style-name="P6"><text:span text:style-name="T2">преподаватель Захарычева Елена Игоревна: </text:span><text:a xlink:type="simple" xlink:href="mailto:shiner1@yandex.ru" text:style-name="Internet_20_link" text:visited-style-name="Visited_20_Internet_20_Link"><text:span text:style-name="T2">shiner1@yandex.ru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ru" fo:country="RU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4898in" fo:margin-bottom="0.7783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3:15:48.386773245</meta:creation-date>
    <dc:date>2020-06-13T22:45:52.740869787</dc:date>
    <meta:editing-duration>PT1H6M38S</meta:editing-duration>
    <meta:editing-cycles>18</meta:editing-cycles>
    <meta:generator>LibreOffice/5.4.1.2.0$Linux_X86_64 LibreOffice_project/40m0$Build-2</meta:generator>
    <meta:document-statistic meta:table-count="0" meta:image-count="0" meta:object-count="0" meta:page-count="2" meta:paragraph-count="35" meta:word-count="227" meta:character-count="1593" meta:non-whitespace-character-count="1399"/>
  </office:meta>
</office:document-meta>
</file>