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00%"/>
      <style:text-properties style:font-name="Times New Roman" fo:font-size="12pt" fo:language="en" fo:country="US" officeooo:paragraph-rsid="000d32d1" style:font-size-asian="12pt" style:font-name-complex="Times New Roman1" style:font-size-complex="12pt"/>
    </style:style>
    <style:style style:name="P2" style:family="paragraph" style:parent-style-name="Standard">
      <style:paragraph-properties fo:line-height="100%"/>
      <style:text-properties style:font-name="Times New Roman" fo:font-size="12pt" fo:language="en" fo:country="US" officeooo:paragraph-rsid="000df7aa" style:font-size-asian="12pt" style:font-name-complex="Times New Roman1" style:font-size-complex="12pt"/>
    </style:style>
    <style:style style:name="P3" style:family="paragraph" style:parent-style-name="Standard">
      <style:paragraph-properties fo:line-height="100%"/>
      <style:text-properties style:font-name="Times New Roman" fo:font-size="12pt" fo:language="en" fo:country="US" officeooo:paragraph-rsid="000e0dfa" style:font-size-asian="12pt" style:font-name-complex="Times New Roman1" style:font-size-complex="12pt"/>
    </style:style>
    <style:style style:name="P4" style:family="paragraph" style:parent-style-name="Standard">
      <style:paragraph-properties fo:line-height="100%"/>
      <style:text-properties style:font-name="Times New Roman" fo:font-size="12pt" fo:language="en" fo:country="US" fo:font-weight="bold" officeooo:paragraph-rsid="000d32d1" style:font-size-asian="12pt" style:font-weight-asian="bold" style:font-name-complex="Times New Roman1" style:font-size-complex="12pt" style:font-weight-complex="bold"/>
    </style:style>
    <style:style style:name="P5" style:family="paragraph" style:parent-style-name="Standard">
      <style:paragraph-properties fo:line-height="100%"/>
      <style:text-properties style:font-name="Times New Roman" fo:font-size="12pt" fo:language="en" fo:country="US" fo:font-weight="bold" officeooo:paragraph-rsid="000e0dfa" style:font-size-asian="12pt" style:font-weight-asian="bold" style:font-name-complex="Times New Roman1" style:font-size-complex="12pt" style:font-weight-complex="bold"/>
    </style:style>
    <style:style style:name="P6" style:family="paragraph" style:parent-style-name="Standard">
      <style:paragraph-properties fo:line-height="100%" fo:text-align="justify" style:justify-single-word="false"/>
      <style:text-properties officeooo:paragraph-rsid="000d32d1"/>
    </style:style>
    <style:style style:name="P7" style:family="paragraph" style:parent-style-name="Standard">
      <style:paragraph-properties fo:line-height="100%"/>
      <style:text-properties officeooo:paragraph-rsid="000d32d1"/>
    </style:style>
    <style:style style:name="P8" style:family="paragraph" style:parent-style-name="Standard">
      <style:paragraph-properties fo:line-height="100%" fo:text-align="center" style:justify-single-word="false"/>
      <style:text-properties fo:font-size="14pt" fo:font-weight="bold" officeooo:paragraph-rsid="000d32d1" style:font-size-asian="14pt" style:font-weight-asian="bold" style:font-size-complex="14pt" style:font-weight-complex="bold"/>
    </style:style>
    <style:style style:name="P9"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officeooo:paragraph-rsid="000d32d1" style:font-size-asian="14pt" style:font-weight-asian="bold" style:font-size-complex="14pt" style:font-weight-complex="bold"/>
    </style:style>
    <style:style style:name="P10" style:family="paragraph" style:parent-style-name="Standard">
      <style:paragraph-properties fo:line-height="100%" fo:text-align="center" style:justify-single-word="false"/>
      <style:text-properties fo:font-weight="bold" officeooo:paragraph-rsid="000d32d1" style:font-weight-asian="bold" style:font-weight-complex="bold"/>
    </style:style>
    <style:style style:name="P11" style:family="paragraph" style:parent-style-name="Standard">
      <style:paragraph-properties fo:line-height="100%"/>
      <style:text-properties fo:font-weight="bold" officeooo:paragraph-rsid="000d32d1" style:font-weight-asian="bold" style:font-weight-complex="bold"/>
    </style:style>
    <style:style style:name="P12" style:family="paragraph" style:parent-style-name="Standard">
      <style:paragraph-properties fo:line-height="100%" fo:text-align="start" style:justify-single-word="false"/>
      <style:text-properties fo:font-size="12pt" fo:font-weight="bold" officeooo:rsid="000d32d1" officeooo:paragraph-rsid="000d32d1" style:font-size-asian="12pt" style:font-weight-asian="bold" style:font-size-complex="12pt" style:font-weight-complex="bold"/>
    </style:style>
    <style:style style:name="P13" style:family="paragraph" style:parent-style-name="Standard">
      <style:paragraph-properties fo:line-height="100%"/>
      <style:text-properties fo:color="#ce181e" officeooo:paragraph-rsid="000d32d1"/>
    </style:style>
    <style:style style:name="P14" style:family="paragraph" style:parent-style-name="Standard">
      <style:paragraph-properties fo:margin-top="0.0398in" fo:margin-bottom="0.0398in" loext:contextual-spacing="false" fo:line-height="100%"/>
      <style:text-properties style:font-name="Times New Roman" fo:font-size="12pt" fo:font-style="italic" officeooo:paragraph-rsid="000d32d1" style:font-size-asian="12pt" style:font-style-asian="italic" style:font-name-complex="Times New Roman1" style:font-size-complex="12pt"/>
    </style:style>
    <style:style style:name="P15" style:family="paragraph" style:parent-style-name="Standard">
      <style:paragraph-properties fo:margin-top="0.0398in" fo:margin-bottom="0.0398in" loext:contextual-spacing="false" fo:line-height="100%"/>
      <style:text-properties style:font-name="Times New Roman" fo:font-size="12pt" fo:language="en" fo:country="US" officeooo:paragraph-rsid="000d32d1" style:font-size-asian="12pt" style:font-name-complex="Times New Roman1" style:font-size-complex="12pt"/>
    </style:style>
    <style:style style:name="P16" style:family="paragraph" style:parent-style-name="Standard">
      <style:paragraph-properties fo:line-height="100%"/>
      <style:text-properties style:font-name="Times New Roman" fo:font-size="12pt" officeooo:paragraph-rsid="000d32d1" style:font-size-asian="12pt" style:font-name-complex="Times New Roman1" style:font-size-complex="12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 style:family="text">
      <style:text-properties style:font-name="Times New Roman" fo:font-size="12pt" style:text-underline-style="solid" style:text-underline-width="auto" style:text-underline-color="font-color" fo:font-weight="bold" officeooo:rsid="000d32d1" style:font-size-asian="12pt" style:font-weight-asian="bold" style:font-name-complex="Times New Roman1" style:font-size-complex="12pt" style:font-weight-complex="bold"/>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officeooo:rsid="000d32d1"/>
    </style:style>
    <style:style style:name="T6" style:family="text">
      <style:text-properties fo:font-weight="bold" style:font-weight-asian="bold" style:font-weight-complex="bold"/>
    </style:style>
    <style:style style:name="T7" style:family="text">
      <style:text-properties fo:font-weight="bold" officeooo:rsid="000df7aa" style:font-weight-asian="bold" style:font-weight-complex="bold"/>
    </style:style>
    <style:style style:name="T8" style:family="text">
      <style:text-properties fo:font-weight="bold" officeooo:rsid="000e0dfa" style:font-weight-asian="bold" style:font-weight-complex="bold"/>
    </style:style>
    <style:style style:name="T9" style:family="text">
      <style:text-properties officeooo:rsid="000df7aa"/>
    </style:style>
    <style:style style:name="T10" style:family="text">
      <style:text-properties officeooo:rsid="000e0d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2">Задание 1. Записать в тетрадь</text:p>
      <text:p text:style-name="P9">Страдательный залог (Passive Voice).</text:p>
      <text:p text:style-name="P10">Be <text:span text:style-name="T5">+ V3</text:span> <text:span text:style-name="T5">(</text:span>причастия II (Participle II) смыслового глагола<text:span text:style-name="T5">)</text:span></text:p>
      <text:p text:style-name="P7"/>
      <text:p text:style-name="P13">Present <text:span text:style-name="T5">Simple<text:tab/></text:span><text:tab/><text:tab/>The letter is written</text:p>
      <text:p text:style-name="P13">Past <text:span text:style-name="T5">Simple</text:span><text:tab/><text:tab/><text:tab/><text:tab/>The letter was written</text:p>
      <text:p text:style-name="P13">Future <text:span text:style-name="T5">Simple<text:tab/></text:span><text:tab/><text:tab/>The letter will be written</text:p>
      <text:p text:style-name="P13">_______________________________________________________________________</text:p>
      <text:p text:style-name="P7">Present Continuous<text:tab/><text:tab/>The letter is being written</text:p>
      <text:p text:style-name="P7">Past Continuous<text:tab/><text:tab/><text:tab/>The letter was being written</text:p>
      <text:p text:style-name="P7">Future Continuous<text:tab/><text:tab/>The letter will be being written</text:p>
      <text:p text:style-name="P7">Present Perfect<text:tab/><text:tab/><text:tab/>The letter has been written</text:p>
      <text:p text:style-name="P7">Past Perfect<text:tab/><text:tab/><text:tab/><text:tab/>The letter had been written</text:p>
      <text:p text:style-name="P7">Future Perfect<text:tab/><text:tab/><text:tab/>The letter will have been written</text:p>
      <text:p text:style-name="P11">Глагол-сказуемое в страдательном залоге показывает, что подлежащее предложения является объектом действия со стороны другого лица или предмета.</text:p>
      <text:p text:style-name="P7"><text:span text:style-name="T6">Сравните</text:span>:<text:tab/> I bought a book. — Я купил книгу.</text:p>
      <text:p text:style-name="P7"><text:tab/><text:tab/><text:tab/>The book was bought (by me). — Книга была куплена (мной).</text:p>
      <text:p text:style-name="P11">Глаголы в страдательном залоге на русский язык переводятся</text:p>
      <text:p text:style-name="P7">1. глаголом быть + краткая форма причастия страдательного залога:</text:p>
      <text:p text:style-name="P7">The letter was sent yesterday. Письмо было послано вчера.</text:p>
      <text:p text:style-name="P7">2. глаголом с частицей -ся (-сь):</text:p>
      <text:p text:style-name="P7">This problem was discussed last week. Эта проблема обсуждалась на прошлой неделе.</text:p>
      <text:p text:style-name="P7">3. неопределенно-личным оборотом, т. е. глаголом в действительном залоге 3 лица множественного числа, типа «говорят», «сказали»:</text:p>
      <text:p text:style-name="P7">English is spoken in many countries. На английском языке говорят во многих странах.</text:p>
      <text:p text:style-name="P7">4. глаголом в действительном залоге (при наличии исполнителя действия):</text:p>
      <text:p text:style-name="P7">Pupils are taught at school by the teachers. Учеников учат в школе учителя.</text:p>
      <text:p text:style-name="P16"/>
      <text:p text:style-name="P6"><text:span text:style-name="T1">Задание </text:span><text:span text:style-name="T2">2. В</text:span><text:span text:style-name="T1">ыполните тест. </text:span><text:span text:style-name="T2">О</text:span><text:span text:style-name="T1">пределение залога.</text:span></text:p>
      <text:p text:style-name="P7"><text:span text:style-name="T3">Active</text:span><text:span text:style-name="T4">/ </text:span><text:span text:style-name="T3">Passive</text:span><text:span text:style-name="T4"> </text:span><text:span text:style-name="T3">Voice</text:span></text:p>
      <text:p text:style-name="P14">Выберите правильный вариант:</text:p>
      <text:p text:style-name="P15">1. We ... by a loud noise during the night.</text:p>
      <text:p text:style-name="P15"><text:span text:style-name="T5">A) </text:span>woke up <text:s text:c="4"/><text:span text:style-name="T5">B) </text:span>are woken up <text:s text:c="8"/><text:span text:style-name="T5">C) </text:span>were woken up <text:s text:c="8"/><text:span text:style-name="T5">D) </text:span>were waking up</text:p>
      <text:p text:style-name="P15">2. A new supermarket ... ... … next year.</text:p>
      <text:p text:style-name="P15"><text:span text:style-name="T9">A) </text:span>Build <text:s text:c="12"/><text:span text:style-name="T9">B)</text:span> <text:span text:style-name="T9">will</text:span> <text:s/>be <text:s/>built <text:s text:c="11"/><text:span text:style-name="T9">C)</text:span> be building <text:s text:c="8"/><text:span text:style-name="T9">D) b</text:span>uilding</text:p>
      <text:p text:style-name="P15"><text:span text:style-name="T9">3</text:span>.‘Where ...?’ ‘In London’.</text:p>
      <text:p text:style-name="P15"><text:span text:style-name="T9">A) </text:span>were you born <text:s text:c="7"/><text:span text:style-name="T9">B) </text:span>are you born <text:s text:c="9"/><text:span text:style-name="T9">C) </text:span>have you been born <text:s text:c="10"/><text:span text:style-name="T9">D)</text:span> did you born</text:p>
      <text:p text:style-name="P15"><text:span text:style-name="T9">4</text:span>. There was a fight at the party, but nobody ... .</text:p>
      <text:p text:style-name="P15"><text:span text:style-name="T9">A) </text:span>was hurt <text:s text:c="8"/><text:span text:style-name="T9">B) </text:span>were hurt <text:s text:c="13"/><text:span text:style-name="T9">C) </text:span>hurt</text:p>
      <text:p text:style-name="P15"><text:span text:style-name="T9">5</text:span>. The new computer system ... next month.</text:p>
      <text:p text:style-name="P15"><text:span text:style-name="T9">A) </text:span>is be installed <text:tab/><text:span text:style-name="T9">B) </text:span>is being installed <text:s text:c="14"/><text:span text:style-name="T9">C) </text:span>is been installed</text:p>
      <text:p text:style-name="P15"><text:span text:style-name="T9">6</text:span>. Will these clothes ... by Saturday? </text:p>
      <text:p text:style-name="P15"><text:span text:style-name="T9">A) </text:span>Make <text:tab/><text:tab/> <text:s text:c="6"/><text:span text:style-name="T9">B) </text:span>made <text:s/><text:tab/><text:tab/><text:tab/> <text:s text:c="10"/><text:span text:style-name="T9">C) </text:span>be made</text:p>
      <text:p text:style-name="P15"><text:span text:style-name="T9">7</text:span>. <text:span text:style-name="T9">M</text:span>ice ... cheese. </text:p>
      <text:p text:style-name="P15"><text:soft-page-break/><text:span text:style-name="T9">A) </text:span>eaten <text:s text:c="19"/><text:span text:style-name="T9">B) eat</text:span> <text:s text:c="17"/><text:span text:style-name="T9">C) are eat</text:span>en</text:p>
      <text:p text:style-name="P15"><text:span text:style-name="T9">8</text:span>. Jim ... t<text:span text:style-name="T9">o the party</text:span>.</text:p>
      <text:p text:style-name="P2"><text:span text:style-name="T9">A) </text:span>was invited <text:s text:c="2"/><text:tab/><text:tab/><text:span text:style-name="T9">B) </text:span>was been invited <text:s text:c="10"/><text:span text:style-name="T9">C) </text:span>were invited <text:s text:c="20"/></text:p>
      <text:p text:style-name="P2"/>
      <text:p text:style-name="P4"><text:span text:style-name="T9">Задание 3. Раскройте скобки, используя пример</text:span>.</text:p>
      <text:p text:style-name="P1"><text:span text:style-name="T7">Пример. </text:span>The composition(s) about holidays always (to write) by the pupils.</text:p>
      <text:p text:style-name="P1">The composition(s) about holidays is (are) always written by the pupils.</text:p>
      <text:p text:style-name="P1"/>
      <text:p text:style-name="P1">1. The letters often (to write) by him with the pencil. 2. The questions always (to ask) by the teacher. 3. This text usually (to translate) by the students with the teacher’s help. 4. As a rule, this journal (to read) by my sister. 5. This newspaper rarely (to buy) by my father.</text:p>
      <text:p text:style-name="P5"/>
      <text:p text:style-name="P5"><text:span text:style-name="T9">Задание 4. Раскройте скобки, используя пример</text:span>.</text:p>
      <text:p text:style-name="P1"><text:span text:style-name="T8">Пример.</text:span><text:span text:style-name="T10"> </text:span>The composition(s) about holidays (to write) yesterday.</text:p>
      <text:p text:style-name="P1">The composition(s) about holidays was (were) written yesterday.</text:p>
      <text:p text:style-name="P1"/>
      <text:p text:style-name="P1">1. The letters (to write) by him with the pencil last week. 2. The questions (to ask) by the teacher last Thursday. 3. Yesterday this text (to translate) by the students with the teacher’s help. 4. This journal (to read) by my sister last Sunday. 5. A day ago that newspaper (to buy) by my father.</text:p>
      <text:p text:style-name="P5"/>
      <text:p text:style-name="P5"><text:span text:style-name="T9">Задание 5. Раскройте скобки, используя пример</text:span>.</text:p>
      <text:p text:style-name="P3"><text:span text:style-name="T8">Пример. </text:span>The composition(s) about holidays (to write) by the pupils next week.</text:p>
      <text:p text:style-name="P1">The composition(s) about holidays will be written by the pupils next week.</text:p>
      <text:p text:style-name="P1"/>
      <text:p text:style-name="P1">1. The letters (to write) by him in a month. 2. The questions (to ask) by the teacher next Thursday. 3. In a week this text (to translate) by the students with the teacher’s help. 4. This journal (to read) by my sister next Sunday. 5. Tomorrow that newspaper (to buy) by my f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22:15:26.549282156</meta:creation-date>
    <dc:date>2020-03-21T22:49:42.007569633</dc:date>
    <meta:editing-duration>PT11M4S</meta:editing-duration>
    <meta:editing-cycles>3</meta:editing-cycles>
    <meta:generator>LibreOffice/5.4.1.2.0$Linux_X86_64 LibreOffice_project/40m0$Build-2</meta:generator>
    <meta:document-statistic meta:table-count="0" meta:image-count="0" meta:object-count="0" meta:page-count="2" meta:paragraph-count="56" meta:word-count="614" meta:character-count="3881" meta:non-whitespace-character-count="3087"/>
  </office:meta>
</office:document-meta>
</file>