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70000004C89A5526A7ACAD89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automatic-styles>
    <style:style style:name="Table9" style:family="table">
      <style:table-properties style:width="6.7924in" fo:margin-left="0in" fo:margin-top="0in" fo:margin-bottom="0in" table:align="left" style:writing-mode="lr-tb"/>
    </style:style>
    <style:style style:name="Table9.A" style:family="table-column">
      <style:table-column-properties style:column-width="1.9847in"/>
    </style:style>
    <style:style style:name="Table9.B" style:family="table-column">
      <style:table-column-properties style:column-width="2.3257in"/>
    </style:style>
    <style:style style:name="Table9.C" style:family="table-column">
      <style:table-column-properties style:column-width="2.4819in"/>
    </style:style>
    <style:style style:name="Table9.1" style:family="table-row">
      <style:table-row-properties fo:keep-together="auto"/>
    </style:style>
    <style:style style:name="Table9.A1" style:family="table-cell">
      <style:table-cell-properties fo:background-color="#ffffff" fo:padding-left="0in" fo:padding-right="0.075in" fo:padding-top="0in" fo:padding-bottom="0in" fo:border="0.5pt solid #00000a">
        <style:background-image/>
      </style:table-cell-properties>
    </style:style>
    <style:style style:name="Table9.9" style:family="table-row">
      <style:table-row-properties style:min-row-height="0.3882in" fo:keep-together="auto"/>
    </style:style>
    <style:style style:name="Table9.10" style:family="table-row">
      <style:table-row-properties style:min-row-height="0.2854in" fo:keep-together="auto"/>
    </style:style>
    <style:style style:name="Table9.12" style:family="table-row">
      <style:table-row-properties style:min-row-height="0.6847in" fo:keep-together="auto"/>
    </style:style>
    <style:style style:name="Table9.14" style:family="table-row">
      <style:table-row-properties style:min-row-height="0.4417in" fo:keep-together="auto"/>
    </style:style>
    <style:style style:name="Table9.15" style:family="table-row">
      <style:table-row-properties style:min-row-height="0.4979in" fo:keep-together="auto"/>
    </style:style>
    <style:style style:name="P1" style:family="paragraph" style:parent-style-name="Standard">
      <style:text-properties officeooo:paragraph-rsid="00165511"/>
    </style:style>
    <style:style style:name="P2" style:family="paragraph" style:parent-style-name="Standard" style:list-style-name="WWNum19">
      <style:paragraph-properties fo:margin-left="0.6898in" fo:margin-right="0in" fo:margin-top="0in" fo:margin-bottom="0in" loext:contextual-spacing="false" fo:line-height="100%" fo:text-indent="-0.2957in" style:auto-text-indent="false"/>
      <style:text-properties officeooo:paragraph-rsid="00165511"/>
    </style:style>
    <style:style style:name="P3" style:family="paragraph" style:parent-style-name="Standard" style:list-style-name="WWNum48">
      <style:paragraph-properties fo:margin-left="0.6898in" fo:margin-right="0in" fo:margin-top="0in" fo:margin-bottom="0in" loext:contextual-spacing="false" fo:line-height="100%" fo:text-indent="-0.2957in" style:auto-text-indent="false"/>
      <style:text-properties officeooo:paragraph-rsid="00176f3f"/>
    </style:style>
    <style:style style:name="P4" style:family="paragraph" style:parent-style-name="Standard" style:list-style-name="WWNum47">
      <style:paragraph-properties fo:margin-left="0.6898in" fo:margin-right="0in" fo:margin-top="0in" fo:margin-bottom="0in" loext:contextual-spacing="false" fo:line-height="100%" fo:text-indent="-0.2957in" style:auto-text-indent="false"/>
      <style:text-properties officeooo:paragraph-rsid="00176f3f"/>
    </style:style>
    <style:style style:name="P5" style:family="paragraph" style:parent-style-name="Standard" style:list-style-name="WWNum49">
      <style:paragraph-properties fo:margin-left="0.6898in" fo:margin-right="0in" fo:margin-top="0in" fo:margin-bottom="0in" loext:contextual-spacing="false" fo:line-height="100%" fo:text-indent="-0.2957in" style:auto-text-indent="false"/>
      <style:text-properties officeooo:paragraph-rsid="00176f3f"/>
    </style:style>
    <style:style style:name="P6" style:family="paragraph" style:parent-style-name="Standard" style:list-style-name="WWNum4">
      <style:paragraph-properties fo:margin-left="0.6898in" fo:margin-right="0in" fo:margin-top="0in" fo:margin-bottom="0in" loext:contextual-spacing="false" fo:line-height="100%" fo:text-align="start" style:justify-single-word="false" fo:text-indent="-0.2957in" style:auto-text-indent="false" style:writing-mode="lr-tb">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7" style:family="paragraph" style:parent-style-name="Standard" style:list-style-name="WWNum4">
      <style:paragraph-properties fo:margin-left="0.6898in" fo:margin-right="0in" fo:margin-top="0in" fo:margin-bottom="0in" loext:contextual-spacing="false" fo:line-height="100%" fo:text-align="start" style:justify-single-word="false" fo:text-indent="-0.2957in" style:auto-text-indent="false" style:writing-mode="lr-tb">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6f3f"/>
    </style:style>
    <style:style style:name="P8" style:family="paragraph" style:parent-style-name="Standard" style:list-style-name="WWNum47">
      <style:paragraph-properties fo:margin-left="0.6898in" fo:margin-right="0in" fo:line-height="100%" fo:text-indent="-0.2957in" style:auto-text-indent="false"/>
      <style:text-properties officeooo:paragraph-rsid="00176f3f"/>
    </style:style>
    <style:style style:name="P9" style:family="paragraph" style:parent-style-name="Standard" style:list-style-name="">
      <style:paragraph-properties fo:margin-left="0in" fo:margin-right="0in" fo:margin-top="0in" fo:margin-bottom="0in" loext:contextual-spacing="false" fo:line-height="100%" fo:text-indent="0in" style:auto-text-indent="false"/>
      <style:text-properties officeooo:paragraph-rsid="00165511"/>
    </style:style>
    <style:style style:name="P10" style:family="paragraph" style:parent-style-name="Standard" style:list-style-name="">
      <style:paragraph-properties fo:margin-left="0in" fo:margin-right="0in" fo:margin-top="0in" fo:margin-bottom="0in" loext:contextual-spacing="false" fo:line-height="100%" fo:text-indent="0in" style:auto-text-indent="false"/>
      <style:text-properties officeooo:paragraph-rsid="00176f3f"/>
    </style:style>
    <style:style style:name="P11" style:family="paragraph" style:parent-style-name="Standard">
      <style:paragraph-properties fo:margin-left="0in" fo:margin-right="0in" fo:margin-top="0in" fo:margin-bottom="0in" loext:contextual-spacing="false" fo:line-height="100%" fo:text-indent="0in" style:auto-text-indent="false"/>
      <style:text-properties officeooo:paragraph-rsid="00176f3f"/>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s>
      </style:paragraph-properties>
      <style:text-properties officeooo:paragraph-rsid="00176f3f"/>
    </style:style>
    <style:style style:name="P13" style:family="paragraph" style:parent-style-name="Standard" style:list-style-name="">
      <loext:graphic-properties draw:fill="solid" draw:fill-color="#ffffff"/>
      <style:paragraph-properties fo:margin-left="0in" fo:margin-right="0in" fo:margin-top="0in" fo:margin-bottom="0.0201in" loext:contextual-spacing="false" fo:line-height="100%" fo:text-indent="0in" style:auto-text-indent="false" fo:background-color="#ffffff"/>
      <style:text-properties officeooo:paragraph-rsid="00165511"/>
    </style:style>
    <style:style style:name="P14" style:family="paragraph" style:parent-style-name="Standard">
      <style:paragraph-properties fo:margin-top="0in" fo:margin-bottom="0in" loext:contextual-spacing="false" fo:line-height="100%"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15" style:family="paragraph" style:parent-style-name="Standard">
      <style:paragraph-properties fo:margin-top="0in" fo:margin-bottom="0in" loext:contextual-spacing="false" fo:line-height="100%"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6f3f"/>
    </style:style>
    <style:style style:name="P16" style:family="paragraph" style:parent-style-name="Standard">
      <style:paragraph-properties fo:margin-top="0in" fo:margin-bottom="0in" loext:contextual-spacing="false" fo:line-height="100%" fo:text-align="start" style:justify-single-word="false" fo:orphans="2" fo:widows="2" style:writing-mode="lr-tb"/>
      <style:text-properties officeooo:paragraph-rsid="00165511"/>
    </style:style>
    <style:style style:name="P17" style:family="paragraph" style:parent-style-name="Standard">
      <style:paragraph-properties fo:margin-top="0in" fo:margin-bottom="0in" loext:contextual-spacing="false" fo:line-height="100%" fo:text-align="center" style:justify-single-word="false" style:writing-mode="lr-tb"/>
      <style:text-properties officeooo:paragraph-rsid="00176f3f"/>
    </style:style>
    <style:style style:name="P18"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text-properties officeooo:paragraph-rsid="00165511"/>
    </style:style>
    <style:style style:name="P19" style:family="paragraph" style:parent-style-name="Standard">
      <style:paragraph-properties fo:margin-top="0in" fo:margin-bottom="0in" loext:contextual-spacing="false" fo:line-height="100%" fo:text-align="center" style:justify-single-word="false" fo:orphans="0" fo:widows="0"/>
      <style:text-properties officeooo:paragraph-rsid="00176f3f"/>
    </style:style>
    <style:style style:name="P20" style:family="paragraph" style:parent-style-name="Standard">
      <loext:graphic-properties draw:fill="solid" draw:fill-color="#ffffff"/>
      <style:paragraph-properties fo:margin-top="0in" fo:margin-bottom="0in" loext:contextual-spacing="false" fo:line-height="100%" fo:background-color="#ffffff"/>
      <style:text-properties officeooo:paragraph-rsid="00165511"/>
    </style:style>
    <style:style style:name="P21" style:family="paragraph" style:parent-style-name="Standard">
      <style:paragraph-properties fo:margin-top="0in" fo:margin-bottom="0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P22" style:family="paragraph" style:parent-style-name="Standard">
      <style:paragraph-properties fo:margin-top="0in" fo:margin-bottom="0in" loext:contextual-spacing="false" fo:orphans="0" fo:widows="0">
        <style:tab-stops>
          <style:tab-stop style:position="3.248in" style:type="center"/>
          <style:tab-stop style:position="6.4965in" style:type="right"/>
        </style:tab-stops>
      </style:paragraph-properties>
      <style:text-properties officeooo:paragraph-rsid="00165511"/>
    </style:style>
    <style:style style:name="P23" style:family="paragraph" style:parent-style-name="Standard">
      <style:paragraph-properties fo:margin-top="0in" fo:margin-bottom="0in" loext:contextual-spacing="false" fo:text-align="center" style:justify-single-word="false" fo:orphans="0" fo:widows="0">
        <style:tab-stops>
          <style:tab-stop style:position="3.248in" style:type="center"/>
          <style:tab-stop style:position="6.4965in" style:type="right"/>
        </style:tab-stops>
      </style:paragraph-properties>
      <style:text-properties officeooo:paragraph-rsid="00165511"/>
    </style:style>
    <style:style style:name="P24" style:family="paragraph" style:parent-style-name="Standard" style:list-style-name="WWNum35">
      <loext:graphic-properties draw:fill="solid" draw:fill-color="#ffffff"/>
      <style:paragraph-properties fo:margin-top="0in" fo:margin-bottom="0.0201in" loext:contextual-spacing="false" fo:line-height="100%" fo:background-color="#ffffff"/>
      <style:text-properties officeooo:paragraph-rsid="00165511"/>
    </style:style>
    <style:style style:name="P25" style:family="paragraph" style:parent-style-name="Standard">
      <style:paragraph-properties fo:margin-left="0in" fo:margin-right="0in" fo:margin-top="0in" fo:margin-bottom="0in" loext:contextual-spacing="false" fo:line-height="150%" fo:text-indent="0in" style:auto-text-indent="false">
        <style:tab-stops>
          <style:tab-stop style:position="0.3937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26" style:family="paragraph" style:parent-style-name="Standard">
      <style:paragraph-properties fo:margin-left="0.3937in" fo:margin-right="0in" fo:margin-top="0in" fo:margin-bottom="0in" loext:contextual-spacing="false" fo:line-height="100%" fo:text-align="center" style:justify-single-word="false" fo:text-indent="0in" style:auto-text-indent="false"/>
      <style:text-properties officeooo:paragraph-rsid="00165511"/>
    </style:style>
    <style:style style:name="P27" style:family="paragraph" style:parent-style-name="Standard">
      <style:paragraph-properties fo:margin-left="0.3937in" fo:margin-right="0in" fo:margin-top="0in" fo:margin-bottom="0in" loext:contextual-spacing="false" fo:line-height="100%" fo:text-align="center" style:justify-single-word="false" fo:text-indent="0in" style:auto-text-indent="false"/>
      <style:text-properties officeooo:paragraph-rsid="00176f3f"/>
    </style:style>
    <style:style style:name="P28" style:family="paragraph" style:parent-style-name="Standard">
      <style:paragraph-properties fo:margin-left="0.3937in" fo:margin-right="0in" fo:margin-top="0in" fo:margin-bottom="0in" loext:contextual-spacing="false" fo:line-height="100%" fo:text-indent="0in" style:auto-text-indent="false"/>
      <style:text-properties officeooo:paragraph-rsid="00165511"/>
    </style:style>
    <style:style style:name="P29" style:family="paragraph" style:parent-style-name="Standard">
      <style:paragraph-properties fo:margin-left="0.3937in" fo:margin-right="0in" fo:margin-top="0in" fo:margin-bottom="0in" loext:contextual-spacing="false" fo:line-height="150%" fo:text-indent="0in" style:auto-text-indent="false"/>
      <style:text-properties officeooo:paragraph-rsid="00165511"/>
    </style:style>
    <style:style style:name="P30" style:family="paragraph" style:parent-style-name="Standard">
      <style:paragraph-properties fo:margin-left="0.3937in" fo:margin-right="0in" fo:margin-top="0in" fo:margin-bottom="0in" loext:contextual-spacing="false" fo:line-height="100%" fo:text-align="center" style:justify-single-word="false" fo:text-indent="0in" style:auto-text-indent="false" fo:break-before="page" style:writing-mode="lr-tb">
        <style:tab-stops>
          <style:tab-stop style:position="0.5161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6f3f"/>
    </style:style>
    <style:style style:name="P31" style:family="paragraph" style:parent-style-name="Standard">
      <style:paragraph-properties fo:margin-top="0in" fo:margin-bottom="0.139in" loext:contextual-spacing="false" fo:line-height="115%" fo:text-align="start" style:justify-single-word="false" fo:orphans="2" fo:widows="2" style:writing-mode="lr-tb"/>
      <style:text-properties officeooo:paragraph-rsid="00165511"/>
    </style:style>
    <style:style style:name="P32" style:family="paragraph" style:parent-style-name="Standard">
      <style:paragraph-properties fo:margin-top="0in" fo:margin-bottom="0.139in" loext:contextual-spacing="false" fo:line-height="115%" fo:text-align="start" style:justify-single-word="false" fo:orphans="2" fo:widows="2" style:writing-mode="lr-tb"/>
      <style:text-properties style:font-name="Liberation Serif" officeooo:paragraph-rsid="00176f3f"/>
    </style:style>
    <style:style style:name="P33" style:family="paragraph" style:parent-style-name="Standard">
      <style:paragraph-properties fo:margin-top="0.0398in" fo:margin-bottom="0.0598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P34" style:family="paragraph" style:parent-style-name="Standard" style:list-style-name="WWNum50">
      <style:paragraph-properties fo:margin-left="0.7874in" fo:margin-right="0in" fo:margin-top="0in" fo:margin-bottom="0in" loext:contextual-spacing="false" fo:line-height="100%" fo:text-indent="-0.3937in" style:auto-text-indent="false"/>
      <style:text-properties officeooo:paragraph-rsid="00176f3f"/>
    </style:style>
    <style:style style:name="P35" style:family="paragraph" style:parent-style-name="Standard" style:list-style-name="WWNum50">
      <style:paragraph-properties fo:margin-left="0.7874in" fo:margin-right="0in" fo:margin-top="0in" fo:margin-bottom="0in" loext:contextual-spacing="false" fo:line-height="100%" fo:text-indent="-0.3937in" style:auto-text-indent="false"/>
      <style:text-properties fo:font-weight="normal" officeooo:paragraph-rsid="00176f3f" style:font-weight-asian="normal" style:font-weight-complex="normal"/>
    </style:style>
    <style:style style:name="P36" style:family="paragraph" style:parent-style-name="Standard">
      <style:paragraph-properties fo:margin-left="0in" fo:margin-right="0in" fo:margin-top="0in" fo:margin-bottom="0in" loext:contextual-spacing="false" fo:line-height="100%" fo:text-align="justify" style:justify-single-word="false" fo:text-indent="0.3937in" style:auto-text-indent="false"/>
      <style:text-properties officeooo:paragraph-rsid="00176f3f"/>
    </style:style>
    <style:style style:name="P37" style:family="paragraph" style:parent-style-name="Standard">
      <style:paragraph-properties fo:margin-left="-0.1516in" fo:margin-right="0in" fo:margin-top="0.1945in" fo:margin-bottom="0in" loext:contextual-spacing="true" fo:line-height="100%" fo:text-align="center" style:justify-single-word="false" fo:orphans="0" fo:widows="0" fo:text-indent="0.1516in" style:auto-text-indent="false"/>
      <style:text-properties officeooo:paragraph-rsid="00176f3f"/>
    </style:style>
    <style:style style:name="P38" style:family="paragraph" style:parent-style-name="Standard">
      <style:paragraph-properties fo:margin-top="0.1945in" fo:margin-bottom="0in" loext:contextual-spacing="true" fo:line-height="100%" fo:text-align="center" style:justify-single-word="false" fo:orphans="0" fo:widows="0"/>
      <style:text-properties officeooo:paragraph-rsid="00176f3f"/>
    </style:style>
    <style:style style:name="P39" style:family="paragraph" style:parent-style-name="Standard">
      <style:paragraph-properties fo:margin-top="0.1945in" fo:margin-bottom="0in" loext:contextual-spacing="true" fo:line-height="100%" fo:text-align="center" style:justify-single-word="false"/>
      <style:text-properties officeooo:paragraph-rsid="00176f3f"/>
    </style:style>
    <style:style style:name="P40" style:family="paragraph" style:parent-style-name="Standard">
      <style:paragraph-properties fo:margin-top="0.0362in" fo:margin-bottom="0in" loext:contextual-spacing="true" fo:line-height="100%" fo:text-align="center" style:justify-single-word="false" fo:orphans="0" fo:widows="0"/>
      <style:text-properties officeooo:paragraph-rsid="00176f3f"/>
    </style:style>
    <style:style style:name="P41" style:family="paragraph" style:parent-style-name="Standard">
      <style:paragraph-properties fo:margin-top="0in" fo:margin-bottom="0in" loext:contextual-spacing="true" fo:line-height="100%" fo:text-align="center" style:justify-single-word="false" fo:orphans="0" fo:widows="0"/>
      <style:text-properties officeooo:paragraph-rsid="00176f3f"/>
    </style:style>
    <style:style style:name="P42" style:family="paragraph" style:parent-style-name="Standard">
      <style:paragraph-properties fo:margin-top="0in" fo:margin-bottom="0in" loext:contextual-spacing="true" fo:line-height="100%" fo:text-align="center" style:justify-single-word="false"/>
      <style:text-properties officeooo:paragraph-rsid="00176f3f"/>
    </style:style>
    <style:style style:name="P43" style:family="paragraph" style:parent-style-name="Standard">
      <style:paragraph-properties fo:margin-top="0in" fo:margin-bottom="0in" loext:contextual-spacing="true" fo:line-height="100%" fo:orphans="0" fo:widows="0"/>
      <style:text-properties officeooo:paragraph-rsid="00176f3f"/>
    </style:style>
    <style:style style:name="P44" style:family="paragraph" style:parent-style-name="Standard">
      <style:paragraph-properties fo:margin-top="0.0756in" fo:margin-bottom="0in" loext:contextual-spacing="true" fo:line-height="100%" fo:text-align="center" style:justify-single-word="false" fo:orphans="0" fo:widows="0"/>
      <style:text-properties officeooo:paragraph-rsid="00176f3f"/>
    </style:style>
    <style:style style:name="P45" style:family="paragraph" style:parent-style-name="Header">
      <style:text-properties officeooo:paragraph-rsid="00165511"/>
    </style:style>
    <style:style style:name="T1" style:family="text">
      <style:text-properties style:font-name="Liberation Serif"/>
    </style:style>
    <style:style style:name="T2" style:family="text">
      <style:text-properties style:font-name="Liberation Serif" fo:font-size="12pt" fo:language="en" fo:country="US" style:font-size-asian="12pt" style:font-size-complex="12pt"/>
    </style:style>
    <style:style style:name="T3" style:family="text">
      <style:text-properties style:font-name="Liberation Serif" fo:font-size="12pt" fo:language="en" fo:country="US" style:font-size-asian="12pt" style:font-name-complex="Times New Roman1" style:font-size-complex="12pt"/>
    </style:style>
    <style:style style:name="T4" style:family="text">
      <style:text-properties style:font-name="Liberation Serif" fo:font-size="12pt" fo:language="en" fo:country="US" style:font-size-asian="12pt" style:language-asian="ru" style:country-asian="RU" style:font-size-complex="12pt"/>
    </style:style>
    <style:style style:name="T5" style:family="text">
      <style:text-properties style:font-name="Liberation Serif" fo:font-size="12pt" fo:language="en" fo:country="US" fo:font-weight="bold" style:font-size-asian="12pt" style:font-weight-asian="bold" style:font-name-complex="Times New Roman1" style:font-size-complex="12pt" style:font-weight-complex="bold"/>
    </style:style>
    <style:style style:name="T6" style:family="text">
      <style:text-properties style:font-name="Liberation Serif" fo:font-size="12pt" fo:language="en" fo:country="US" fo:font-weight="bold" style:font-size-asian="12pt" style:font-weight-asian="bold" style:font-size-complex="12pt" style:font-weight-complex="bold"/>
    </style:style>
    <style:style style:name="T7" style:family="text">
      <style:text-properties style:font-name="Liberation Serif" fo:font-size="12pt" fo:language="en" fo:country="US" fo:font-weight="bold" style:font-size-asian="12pt" style:language-asian="ru" style:country-asian="RU" style:font-weight-asian="bold" style:font-size-complex="12pt" style:font-weight-complex="bold"/>
    </style:style>
    <style:style style:name="T8" style:family="text">
      <style:text-properties style:font-name="Liberation Serif" fo:font-size="12pt" fo:language="en" fo:country="US" fo:font-style="italic" style:font-size-asian="12pt" style:font-style-asian="italic" style:font-size-complex="12pt" style:font-style-complex="italic"/>
    </style:style>
    <style:style style:name="T9" style:family="text">
      <style:text-properties style:font-name="Liberation Serif" fo:font-size="12pt" fo:font-weight="bold" style:font-size-asian="12pt" style:font-weight-asian="bold" style:font-size-complex="12pt" style:font-weight-complex="bold"/>
    </style:style>
    <style:style style:name="T10" style:family="text">
      <style:text-properties style:font-name="Liberation Serif" fo:font-size="12pt" fo:font-weight="bold" style:font-size-asian="12pt" style:font-weight-asian="bold" style:font-name-complex="Times New Roman1" style:font-size-complex="12pt"/>
    </style:style>
    <style:style style:name="T11" style:family="text">
      <style:text-properties style:font-name="Liberation Serif" fo:font-size="12pt" fo:font-weight="bold" style:font-size-asian="12pt" style:font-weight-asian="bold" style:font-name-complex="Times New Roman1" style:font-size-complex="12pt" style:font-weight-complex="bold"/>
    </style:style>
    <style:style style:name="T12" style:family="text">
      <style:text-properties style:font-name="Liberation Serif" fo:font-size="12pt" fo:font-weight="bold" style:font-size-asian="12pt" style:language-asian="ru" style:country-asian="RU" style:font-weight-asian="bold" style:font-size-complex="12pt" style:font-style-complex="italic" style:font-weight-complex="bold"/>
    </style:style>
    <style:style style:name="T13" style:family="text">
      <style:text-properties style:font-name="Liberation Serif" fo:font-size="12pt" fo:font-weight="bold" style:font-size-asian="12pt" style:language-asian="ru" style:country-asian="RU" style:font-weight-asian="bold" style:font-size-complex="12pt" style:font-weight-complex="bold"/>
    </style:style>
    <style:style style:name="T14" style:family="text">
      <style:text-properties style:font-name="Liberation Serif" fo:font-size="12pt" style:font-size-asian="12pt" style:language-asian="ru" style:country-asian="RU" style:font-size-complex="12pt"/>
    </style:style>
    <style:style style:name="T15" style:family="text">
      <style:text-properties style:font-name="Liberation Serif" fo:font-size="11pt" fo:font-weight="bold" style:font-size-asian="11pt" style:font-weight-asian="bold" style:font-name-complex="Times New Roman1" style:font-size-complex="11pt"/>
    </style:style>
    <style:style style:name="T16" style:family="text">
      <style:text-properties style:font-name="Liberation Serif" fo:font-size="11pt" fo:font-weight="bold" style:font-name-asian="Times New Roman1" style:font-size-asian="11pt" style:language-asian="ru" style:country-asian="RU" style:font-weight-asian="bold" style:font-name-complex="Times New Roman1" style:font-size-complex="11pt" style:font-weight-complex="bold"/>
    </style:style>
    <style:style style:name="T17" style:family="text">
      <style:text-properties style:font-name="Liberation Serif" fo:font-size="11pt" style:font-name-asian="Times New Roman1" style:font-size-asian="11pt" style:language-asian="ru" style:country-asian="RU" style:font-name-complex="Times New Roman1" style:font-size-complex="11pt" style:font-weight-complex="bold"/>
    </style:style>
    <style:style style:name="T18" style:family="text">
      <style:text-properties style:font-name="Liberation Serif" fo:font-size="11pt" style:font-size-asian="11pt" style:font-size-complex="11pt"/>
    </style:style>
    <style:style style:name="T19" style:family="text">
      <style:text-properties style:font-name="Liberation Serif" fo:font-size="11pt" style:font-name-asian="Calibri" style:font-size-asian="11pt" style:font-size-complex="11pt"/>
    </style:style>
    <style:style style:name="T20" style:family="text">
      <style:text-properties style:font-name="Liberation Serif" fo:font-size="11pt" fo:font-style="italic" fo:font-weight="bold" style:font-size-asian="11pt" style:font-style-asian="italic" style:font-weight-asian="bold" style:font-size-complex="11pt" style:font-style-complex="italic" style:font-weight-complex="bold"/>
    </style:style>
    <style:style style:name="T21" style:family="text">
      <style:text-properties style:font-name="Liberation Serif" fo:font-size="10.5pt" fo:font-weight="bold" style:font-size-asian="10.5pt" style:font-weight-asian="bold" style:font-size-complex="10.5pt"/>
    </style:style>
    <style:style style:name="T22" style:family="text">
      <style:text-properties style:font-name="Liberation Serif" fo:font-size="10.5pt" fo:font-weight="bold" style:font-size-asian="10.5pt" style:font-weight-asian="bold" style:font-size-complex="10.5pt" style:font-weight-complex="bold"/>
    </style:style>
    <style:style style:name="T23" style:family="text">
      <style:text-properties style:font-name="Liberation Serif" fo:font-size="10.5pt" fo:language="en" fo:country="US" fo:font-weight="bold" style:font-size-asian="10.5pt" style:font-weight-asian="bold" style:font-size-complex="10.5pt"/>
    </style:style>
    <style:style style:name="T24" style:family="text">
      <style:text-properties style:font-name="Liberation Serif" fo:font-size="10.5pt" fo:language="en" fo:country="US" fo:font-weight="bold" style:font-size-asian="10.5pt" style:font-weight-asian="bold" style:font-size-complex="10.5pt" style:font-weight-complex="bold"/>
    </style:style>
    <style:style style:name="T25" style:family="text">
      <style:text-properties style:font-name="Liberation Serif" fo:font-size="10.5pt" fo:language="en" fo:country="US" style:font-size-asian="10.5pt" style:font-size-complex="10.5pt"/>
    </style:style>
    <style:style style:name="T26" style:family="text">
      <style:text-properties style:font-name="Liberation Serif" fo:font-size="10.5pt" fo:language="en" fo:country="US" style:font-size-asian="10.5pt" style:font-size-complex="10.5pt" style:font-weight-complex="bold"/>
    </style:style>
    <style:style style:name="T27" style:family="text">
      <style:text-properties style:font-name="Liberation Serif" fo:font-size="10.5pt" style:font-size-asian="10.5pt" style:font-size-complex="10.5pt"/>
    </style:style>
    <style:style style:name="T28" style:family="text">
      <style:text-properties style:font-name="Liberation Serif" fo:font-size="10.5pt" style:font-size-asian="10.5pt" style:font-size-complex="10.5pt" style:font-weight-complex="bold"/>
    </style:style>
    <style:style style:name="T29" style:family="text">
      <style:text-properties style:font-name="Liberation Serif" fo:language="en" fo:country="US"/>
    </style:style>
    <style:style style:name="T30" style:family="text">
      <style:text-properties style:font-name="Liberation Serif" fo:language="en" fo:country="US" fo:font-weight="bold" style:font-weight-asian="bold"/>
    </style:style>
    <style:style style:name="T31" style:family="text">
      <style:text-properties style:text-position="super 58%" style:font-name="Liberation Serif" fo:font-size="12pt" fo:language="en" fo:country="US" style:font-size-asian="12pt" style:font-name-complex="Times New Roman1" style:font-size-complex="12pt"/>
    </style:style>
    <style:style style:name="T32" style:family="text">
      <style:text-properties fo:color="#808080" style:font-name="Times New Roman" fo:font-size="8pt" style:font-size-asian="8pt" style:font-name-complex="Times New Roman1" style:font-size-complex="8pt"/>
    </style:style>
    <style:style style:name="T33" style:family="text">
      <style:text-properties style:font-name="Times New Roman" fo:font-size="8pt" style:font-size-asian="8pt" style:font-name-complex="Times New Roman1" style:font-size-complex="8pt"/>
    </style:style>
    <style:style style:name="T34" style:family="text">
      <style:text-properties style:font-name="Times New Roman" fo:font-size="8pt" style:font-size-asian="8pt" style:font-name-complex="Times New Roman1" style:font-size-complex="8pt" style:font-weight-complex="bold"/>
    </style:style>
    <style:style style:name="T35" style:family="text">
      <style:text-properties fo:color="#000000" style:font-name="Times New Roman" fo:font-size="8pt" style:font-size-asian="8pt" style:font-name-complex="Times New Roman1" style:font-size-complex="8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9">Практическое занятие № 9</text:span></text:p>
      <text:p text:style-name="P15"><text:span text:style-name="T15">Тема: </text:span><text:span text:style-name="T17">Вашингтон. Модальные глаголы и их заменители. </text:span></text:p>
      <text:p text:style-name="P15"><text:span text:style-name="T16">Цель:</text:span></text:p>
      <text:list xml:id="list2211846182" text:style-name="WWNum4">
        <text:list-item>
          <text:p text:style-name="P7"><text:span text:style-name="T18">закрепление и </text:span><text:span text:style-name="T19">систематизация теоретических знаний по лексической и грамматическим темам; </text:span></text:p>
        </text:list-item>
        <text:list-item>
          <text:p text:style-name="P7"><text:span text:style-name="T19">обобщение знаний социокультурной и лингвострановедческой информации;</text:span></text:p>
        </text:list-item>
        <text:list-item>
          <text:p text:style-name="P7"><text:span text:style-name="T18">совершенствование навыков чтения и понимания текста на иностранном языке. </text:span></text:p>
        </text:list-item>
      </text:list>
      <text:p text:style-name="P12"><text:span text:style-name="T20">Прочитайте текст и выполните задания после него</text:span></text:p>
      <text:p text:style-name="P27"><text:span text:style-name="T6">Sightseeing in Washington, D.C.</text:span></text:p>
      <text:p text:style-name="P36"><text:span text:style-name="T2"><text:s/>Almost every public building, art gallery or government office you may want to see is in the North West quadrant; the other quadrants are largely residential.</text:span></text:p>
      <text:p text:style-name="P36"><text:span text:style-name="T8">The Capitol</text:span><text:span text:style-name="T2">. Seat of the USA Congress. The buildings got its name from the temple in Rome. Building of the Capitol in Washington, D.C., was begun in 1793. The Capitol consists of a central building crowned by a great dome and connected at each end by galleries with a large wing, one of which contains the Senate Chamber, and the other – the Hall of Representatives. </text:span></text:p>
      <text:p text:style-name="P36"><text:span text:style-name="T8">Pennsylvania Avenue</text:span><text:span text:style-name="T2"> connects the Capitol with the White House. The broad thoroughfare has been undergoing renovations in recent years. This is the route of the President’s inauguration procession every four years, of official funerals and of parades to mark state visits. (Hence its nickname – the “Processional Street of America”.)</text:span></text:p>
      <text:p text:style-name="P36"><text:span text:style-name="T8">The Washington Monument</text:span><text:span text:style-name="T2">. From miles around can be seen this tall structure on the hill behind the White House. The Monument is 500 feet (about 152 m.) high and from this level the whole panorama of the District of Columbia and even parts of Maryland and Virginia can be seen. Its shape is that of an obelisk, a white marble shaft with an aluminium tip. (Hence its nickname – the “Pencil”.) </text:span></text:p>
      <text:p text:style-name="P36"><text:span text:style-name="T8">The Thomas Jefferson Memorial</text:span><text:span text:style-name="T2">. This is a memorial to the third President of the United States. Thomas Jefferson (1743 – 1826) is considered the founder of the Democratic Party, and Jefferson’s birthday, April 13, is a legal holiday in Alabama, Missouri and Virginia, and is occasionally celebrated elsewhere, especially by Democratic Party groups.</text:span></text:p>
      <text:p text:style-name="P36"><text:span text:style-name="T8">The Smithsonian Institute</text:span><text:span text:style-name="T2">. It is almost everything: scientific institutes, art galleries, zoos – all the result of a capricious gift from an Englishman who never saw America in his life – a man named James Smithson who died in 1829 and left all his fortune (half a million dollars – a very large sum in those days) to the United States to found “an institution for the increase and diffusion of knowledge among men”.</text:span></text:p>
      <text:p text:style-name="P36"><text:span text:style-name="T8">The Pentagon</text:span><text:span text:style-name="T2">. Headquarters of the Department of Defense (“the world’s largest office building”). Its shape is five-sided (hence the name Pentagon). The Pentagon is often used as a symbolic reference for the armed forces high command. </text:span></text:p>
      <text:p text:style-name="P36"><text:span text:style-name="T8">Mount Vernon</text:span><text:span text:style-name="T2">. No visit to Washington, D.C., is complete without an excursion to the home of George Washington at Mount Vernon. The estate is on the Virginia shore of the Potomac River, fifteen miles south of the capital. Mount Vernon is important to see because it has been preserved and restored as a typical 18th century plantation home. </text:span></text:p>
      <text:p text:style-name="P10"><text:span text:style-name="T11">Задание 1. Напишите, верны ли данные ниже утверждения или нет, используя информацию текста. В тетради для практических работ напишите номер предложения и букву </text:span><text:span text:style-name="T5">T</text:span><text:span text:style-name="T11"> – верно, </text:span><text:span text:style-name="T5">F</text:span><text:span text:style-name="T11"> – неверно. </text:span></text:p>
      <text:list xml:id="list681069052" text:style-name="WWNum48">
        <text:list-item>
          <text:p text:style-name="P3"><text:span text:style-name="T2">The building of the Capitol assumed its name from the temple of Athens. </text:span></text:p>
        </text:list-item>
        <text:list-item>
          <text:p text:style-name="P3"><text:span text:style-name="T2">Construction of the Capitol started in 1893.</text:span></text:p>
        </text:list-item>
        <text:list-item>
          <text:p text:style-name="P3"><text:span text:style-name="T2">Pennsylvania Avenue is nicknamed the “Processional Street of America”.</text:span></text:p>
        </text:list-item>
        <text:list-item>
          <text:p text:style-name="P3"><text:span text:style-name="T2">Maryland and Virginia can hardly be seen from the top of the Washington Monument. </text:span></text:p>
        </text:list-item>
        <text:list-item>
          <text:p text:style-name="P3"><text:span text:style-name="T2">Thomas Jefferson was the founder of the Republican Party.</text:span></text:p>
        </text:list-item>
        <text:list-item>
          <text:p text:style-name="P3"><text:span text:style-name="T2">The Smithsonian Institute is a higher educational institution. </text:span></text:p>
        </text:list-item>
        <text:list-item>
          <text:p text:style-name="P3"><text:soft-page-break/><text:span text:style-name="T2">The Pentagon shape is six-sided.</text:span></text:p>
        </text:list-item>
      </text:list>
      <text:p text:style-name="P10"><text:span text:style-name="T6">Задание 2. </text:span><text:span text:style-name="T9">Ответьте на вопросы к тексту.</text:span></text:p>
      <text:list xml:id="list2432360124" text:style-name="WWNum47">
        <text:list-item>
          <text:p text:style-name="P4"><text:span text:style-name="T2">What does the Capitol consist of?</text:span></text:p>
        </text:list-item>
        <text:list-item>
          <text:p text:style-name="P4"><text:span text:style-name="T2">Where is the Washington Monument situated?</text:span></text:p>
        </text:list-item>
        <text:list-item>
          <text:p text:style-name="P4"><text:span text:style-name="T2">What is the Thomas Jefferson Memorial famous for?</text:span></text:p>
        </text:list-item>
        <text:list-item>
          <text:p text:style-name="P4"><text:span text:style-name="T2">Why is the Smithsonian Institute named after James Smithson?</text:span></text:p>
        </text:list-item>
        <text:list-item>
          <text:p text:style-name="P4"><text:span text:style-name="T2">Why is the Pentagon used as a symbolic reference for the armed forces high command?</text:span></text:p>
        </text:list-item>
        <text:list-item>
          <text:p text:style-name="P8"><text:span text:style-name="T2">Why is a visit to Washington incomplete without an excursion to Mount Vernon?</text:span></text:p>
        </text:list-item>
      </text:list>
      <text:p text:style-name="P17"><text:span text:style-name="T10">Грамматика. </text:span></text:p>
      <text:p text:style-name="P17"><text:span text:style-name="T10">Модальные глаголы </text:span><text:span text:style-name="T11">и их эквиваленты.</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9"><text:span text:style-name="T21">Модальные глаголы и глаголы, которые могут выступать в качестве модальных</text:span></text:p>
          </table:table-cell>
          <table:table-cell table:style-name="Table9.A1" office:value-type="string">
            <text:p text:style-name="P37"><text:span text:style-name="T22">Примеры</text:span></text:p>
          </table:table-cell>
          <table:table-cell table:style-name="Table9.A1" office:value-type="string">
            <text:p text:style-name="P38"><text:span text:style-name="T22">Употребление</text:span></text:p>
          </table:table-cell>
        </table:table-row>
        <table:table-row table:style-name="Table9.1">
          <table:table-cell table:style-name="Table9.A1" table:number-rows-spanned="3" office:value-type="string">
            <text:p text:style-name="P39"><text:span text:style-name="T24">Can</text:span><text:span text:style-name="T22"> – (</text:span><text:span text:style-name="T26">present</text:span><text:span text:style-name="T28">, </text:span><text:span text:style-name="T26">future</text:span><text:span text:style-name="T28">) - уметь, мочь (умею, могу, могут и т.д.) </text:span></text:p>
            <text:p text:style-name="P38"><text:span text:style-name="T22">(</text:span><text:span text:style-name="T24">am</text:span><text:span text:style-name="T22">/</text:span><text:span text:style-name="T24">is</text:span><text:span text:style-name="T22">/</text:span><text:span text:style-name="T24">are</text:span><text:span text:style-name="T22"> </text:span><text:span text:style-name="T24">able</text:span><text:span text:style-name="T22"> </text:span><text:span text:style-name="T24">to</text:span><text:span text:style-name="T22"> – </text:span><text:span text:style-name="T28">быть способным что-либо сделать</text:span><text:span text:style-name="T22">)</text:span></text:p>
            <text:p text:style-name="P38"><text:span text:style-name="T24">Could</text:span><text:span text:style-name="T22"> – (</text:span><text:span text:style-name="T26">past</text:span><text:span text:style-name="T28">) – мог, могла, могли</text:span></text:p>
          </table:table-cell>
          <table:table-cell table:style-name="Table9.A1" office:value-type="string">
            <text:p text:style-name="P40"><text:span text:style-name="T25">He</text:span><text:span text:style-name="T27"> </text:span><text:span text:style-name="T23">can</text:span><text:span text:style-name="T27"> </text:span><text:span text:style-name="T25">swim</text:span><text:span text:style-name="T27"> </text:span><text:span text:style-name="T25">very</text:span><text:span text:style-name="T27"> </text:span><text:span text:style-name="T25">well</text:span><text:span text:style-name="T27">. – Он очень хорошо умеет плавать.</text:span></text:p>
            <text:p text:style-name="P40"><text:span text:style-name="T25">I</text:span><text:span text:style-name="T27"> </text:span><text:span text:style-name="T23">can</text:span><text:span text:style-name="T27"> </text:span><text:span text:style-name="T25">talk</text:span><text:span text:style-name="T27"> </text:span><text:span text:style-name="T25">to</text:span><text:span text:style-name="T27"> </text:span><text:span text:style-name="T25">him</text:span><text:span text:style-name="T27">. – Я могу поговорить с ним.</text:span></text:p>
            <text:p text:style-name="P40"><text:span text:style-name="T25">She </text:span><text:span text:style-name="T23">could</text:span><text:span text:style-name="T25"> dance in childhood. – </text:span><text:span text:style-name="T27">В детстве она умела танцевать.</text:span></text:p>
          </table:table-cell>
          <table:table-cell table:style-name="Table9.A1" office:value-type="string">
            <text:p text:style-name="P40"><text:span text:style-name="T27">Способность, умение выполнить действие, наличие возможности произвести действие</text:span></text:p>
          </table:table-cell>
        </table:table-row>
        <table:table-row table:style-name="Table9.1">
          <table:covered-table-cell/>
          <table:table-cell table:style-name="Table9.A1" office:value-type="string">
            <text:p text:style-name="P41"><text:span text:style-name="T27">We </text:span><text:span text:style-name="T21">can’t</text:span><text:span text:style-name="T27"> fix it. – Мы не можем это отремонтировать.</text:span></text:p>
            <text:p text:style-name="P41"><text:span text:style-name="T25">We</text:span><text:span text:style-name="T27"> </text:span><text:span text:style-name="T23">couldn</text:span><text:span text:style-name="T21">’</text:span><text:span text:style-name="T23">t</text:span><text:span text:style-name="T27"> </text:span><text:span text:style-name="T25">fix</text:span><text:span text:style-name="T27"> </text:span><text:span text:style-name="T25">it</text:span><text:span text:style-name="T27">. – Мы не смогли это отремонтировать.</text:span></text:p>
          </table:table-cell>
          <table:table-cell table:style-name="Table9.A1" office:value-type="string">
            <text:p text:style-name="P41"><text:span text:style-name="T27">Неспособность выполнить действие, отсутствие возможности произвести действие</text:span></text:p>
          </table:table-cell>
        </table:table-row>
        <table:table-row table:style-name="Table9.1">
          <table:covered-table-cell/>
          <table:table-cell table:style-name="Table9.A1" office:value-type="string">
            <text:p text:style-name="P41"><text:span text:style-name="T21">Can </text:span><text:span text:style-name="T27">you help me?</text:span></text:p>
          </table:table-cell>
          <table:table-cell table:style-name="Table9.A1" office:value-type="string">
            <text:p text:style-name="P41"><text:span text:style-name="T27">Просьба</text:span></text:p>
          </table:table-cell>
        </table:table-row>
        <table:table-row table:style-name="Table9.1">
          <table:table-cell table:style-name="Table9.A1" table:number-rows-spanned="2" office:value-type="string">
            <text:p text:style-name="P42"><text:span text:style-name="T24">May – (</text:span><text:span text:style-name="T26">present, future)</text:span><text:span text:style-name="T24"> - </text:span><text:span text:style-name="T28">мочь</text:span></text:p>
            <text:p text:style-name="P41"><text:span text:style-name="T24">(am/is/are allowed to – </text:span><text:span text:style-name="T28">разрешено</text:span><text:span text:style-name="T26">, </text:span><text:span text:style-name="T28">позволено</text:span><text:span text:style-name="T26"> </text:span><text:span text:style-name="T28">делать</text:span><text:span text:style-name="T24">)</text:span></text:p>
            <text:p text:style-name="P41"><text:span text:style-name="T24">Might</text:span><text:span text:style-name="T22"> – (</text:span><text:span text:style-name="T26">past</text:span><text:span text:style-name="T28">)</text:span><text:span text:style-name="T22">- </text:span><text:span text:style-name="T28">могло быть сделано, могло произойти</text:span></text:p>
          </table:table-cell>
          <table:table-cell table:style-name="Table9.A1" office:value-type="string">
            <text:p text:style-name="P41"><text:span text:style-name="T23">May</text:span><text:span text:style-name="T25"> I have another cup of tea? – </text:span><text:span text:style-name="T27">Можно</text:span><text:span text:style-name="T25"> </text:span><text:span text:style-name="T27">мне</text:span><text:span text:style-name="T25"> </text:span><text:span text:style-name="T27">еще</text:span><text:span text:style-name="T25"> </text:span><text:span text:style-name="T27">чашку</text:span><text:span text:style-name="T25"> </text:span><text:span text:style-name="T27">чая</text:span><text:span text:style-name="T25">?</text:span></text:p>
          </table:table-cell>
          <table:table-cell table:style-name="Table9.A1" office:value-type="string">
            <text:p text:style-name="P41"><text:span text:style-name="T27">Вопрос, задаваемый с целью получить разрешение</text:span></text:p>
          </table:table-cell>
        </table:table-row>
        <table:table-row table:style-name="Table9.1">
          <table:covered-table-cell/>
          <table:table-cell table:style-name="Table9.A1" office:value-type="string">
            <text:p text:style-name="P41"><text:span text:style-name="T25">Prices </text:span><text:span text:style-name="T23">may</text:span><text:span text:style-name="T25"> increase. – </text:span><text:span text:style-name="T27">Цены</text:span><text:span text:style-name="T25"> </text:span><text:span text:style-name="T27">могут</text:span><text:span text:style-name="T25"> </text:span><text:span text:style-name="T27">вырасти</text:span><text:span text:style-name="T25">.</text:span></text:p>
          </table:table-cell>
          <table:table-cell table:style-name="Table9.A1" office:value-type="string">
            <text:p text:style-name="P41"><text:span text:style-name="T27">Вероятность того, что действие произойдет в недалеком будущем</text:span></text:p>
          </table:table-cell>
        </table:table-row>
        <table:table-row table:style-name="Table9.1">
          <table:table-cell table:style-name="Table9.A1" table:number-rows-spanned="3" office:value-type="string">
            <text:p text:style-name="P38"><text:span text:style-name="T24">Must</text:span><text:span text:style-name="T22"> - </text:span><text:span text:style-name="T28">должен</text:span><text:span text:style-name="T22"><text:line-break/>(</text:span><text:span text:style-name="T24">have</text:span><text:span text:style-name="T22">/</text:span><text:span text:style-name="T24">has</text:span><text:span text:style-name="T22"> </text:span><text:span text:style-name="T24">to</text:span><text:span text:style-name="T22"> – </text:span><text:span text:style-name="T28">для образования прошедшего и будущего времени</text:span><text:span text:style-name="T22">)</text:span></text:p>
          </table:table-cell>
          <table:table-cell table:style-name="Table9.A1" office:value-type="string">
            <text:p text:style-name="P41"><text:span text:style-name="T25">We </text:span><text:span text:style-name="T23">must</text:span><text:span text:style-name="T25"> say good-bye now. </text:span><text:span text:style-name="T27">Мы должны попрощаться сейчас.</text:span></text:p>
            <text:p text:style-name="P41"><text:span text:style-name="T25">The</text:span><text:span text:style-name="T27"> </text:span><text:span text:style-name="T25">device</text:span><text:span text:style-name="T27"> </text:span><text:span text:style-name="T23">must</text:span><text:span text:style-name="T27"> </text:span><text:span text:style-name="T25">be</text:span><text:span text:style-name="T27"> </text:span><text:span text:style-name="T25">turned</text:span><text:span text:style-name="T27"> </text:span><text:span text:style-name="T25">off</text:span><text:span text:style-name="T27">. – Прибор должен быть выключен.</text:span></text:p>
          </table:table-cell>
          <table:table-cell table:style-name="Table9.A1" office:value-type="string">
            <text:p text:style-name="P41"><text:span text:style-name="T27">Необходимость</text:span><text:span text:style-name="T25"> </text:span><text:span text:style-name="T27">произвести</text:span><text:span text:style-name="T25"> </text:span><text:span text:style-name="T27">действие</text:span></text:p>
          </table:table-cell>
        </table:table-row>
        <table:table-row table:style-name="Table9.1">
          <table:covered-table-cell/>
          <table:table-cell table:style-name="Table9.A1" office:value-type="string">
            <text:p text:style-name="P41"><text:span text:style-name="T25">They </text:span><text:span text:style-name="T23">mustn’t</text:span><text:span text:style-name="T25"> smoke in the building. – </text:span><text:span text:style-name="T27">Нельзя</text:span><text:span text:style-name="T25"> </text:span><text:span text:style-name="T27">курить</text:span><text:span text:style-name="T25"> </text:span><text:span text:style-name="T27">в</text:span><text:span text:style-name="T25"> </text:span><text:span text:style-name="T27">здании</text:span><text:span text:style-name="T25">.</text:span></text:p>
          </table:table-cell>
          <table:table-cell table:style-name="Table9.A1" office:value-type="string">
            <text:p text:style-name="P41"><text:span text:style-name="T27">Запрет</text:span></text:p>
          </table:table-cell>
        </table:table-row>
        <table:table-row table:style-name="Table9.9">
          <table:covered-table-cell/>
          <table:table-cell table:style-name="Table9.A1" office:value-type="string">
            <text:p text:style-name="P41"><text:span text:style-name="T29">He </text:span><text:span text:style-name="T30">must</text:span><text:span text:style-name="T29"> be at home. I can see the light in the house. –</text:span><text:span text:style-name="T1">Он</text:span><text:span text:style-name="T29"> </text:span><text:span text:style-name="T1">должен</text:span><text:span text:style-name="T29"> </text:span><text:span text:style-name="T1">быть</text:span><text:span text:style-name="T29"> </text:span><text:span text:style-name="T1">дома</text:span><text:span text:style-name="T29">. </text:span><text:span text:style-name="T1">Я</text:span><text:span text:style-name="T29"> </text:span><text:span text:style-name="T1">вижу</text:span><text:span text:style-name="T29"> </text:span><text:span text:style-name="T1">свет</text:span><text:span text:style-name="T29"> </text:span><text:span text:style-name="T1">там</text:span><text:span text:style-name="T29">.</text:span></text:p>
          </table:table-cell>
          <table:table-cell table:style-name="Table9.A1" office:value-type="string">
            <text:p text:style-name="P41"><text:span text:style-name="T1">Уверенность в том, что что-то верно или истинно</text:span></text:p>
          </table:table-cell>
        </table:table-row>
        <table:table-row table:style-name="Table9.10">
          <table:table-cell table:style-name="Table9.A1" office:value-type="string">
            <text:p text:style-name="P41"><text:span text:style-name="T24">Have</text:span><text:span text:style-name="T22"> </text:span><text:span text:style-name="T24">to</text:span><text:span text:style-name="T22">/</text:span><text:span text:style-name="T24">has</text:span><text:span text:style-name="T22"> </text:span><text:span text:style-name="T24">to</text:span><text:span text:style-name="T22"> – </text:span><text:span text:style-name="T28">должен, приходится делать</text:span></text:p>
            <text:p text:style-name="P41"><text:span text:style-name="T24">Had to</text:span><text:span text:style-name="T26"> (past) – </text:span><text:span text:style-name="T28">должен</text:span><text:span text:style-name="T26"> </text:span><text:span text:style-name="T28">был</text:span></text:p>
          </table:table-cell>
          <table:table-cell table:style-name="Table9.A1" office:value-type="string">
            <text:p text:style-name="P41"><text:span text:style-name="T25">They</text:span><text:span text:style-name="T27"> </text:span><text:span text:style-name="T23">have</text:span><text:span text:style-name="T21"> </text:span><text:span text:style-name="T23">to</text:span><text:span text:style-name="T27"> </text:span><text:span text:style-name="T25">move</text:span><text:span text:style-name="T27">. – Они должны переехать. (Им приходится уехать.)</text:span></text:p>
          </table:table-cell>
          <table:table-cell table:style-name="Table9.A1" office:value-type="string">
            <text:p text:style-name="P41"><text:span text:style-name="T27">Необходимость выполнить действие в связи со сложившимися обстоятельствами.</text:span></text:p>
          </table:table-cell>
        </table:table-row>
        <table:table-row table:style-name="Table9.10">
          <table:table-cell table:style-name="Table9.A1" office:value-type="string">
            <text:p text:style-name="P41"><text:span text:style-name="T24">Be</text:span><text:span text:style-name="T22"> </text:span><text:span text:style-name="T24">to</text:span><text:span text:style-name="T22"> – </text:span><text:span text:style-name="T28">должен, должна(ы)</text:span></text:p>
            <text:p text:style-name="P41"><text:span text:style-name="T26">Present, future (</text:span><text:span text:style-name="T24">am/is/are to</text:span><text:span text:style-name="T26">)</text:span></text:p>
            <text:p text:style-name="P41"><text:span text:style-name="T26">Past (</text:span><text:span text:style-name="T24">was/were to</text:span><text:span text:style-name="T26">)</text:span></text:p>
          </table:table-cell>
          <table:table-cell table:style-name="Table9.A1" office:value-type="string">
            <text:p text:style-name="P41"><text:span text:style-name="T25">We </text:span><text:span text:style-name="T23">are to</text:span><text:span text:style-name="T25"> meet near the cinema. </text:span><text:span text:style-name="T27">– Мы должны встретиться у кинотеатра.</text:span></text:p>
          </table:table-cell>
          <table:table-cell table:style-name="Table9.A1" office:value-type="string">
            <text:p text:style-name="P41"><text:span text:style-name="T27">Необходимость выполнить действие в связи </text:span><text:span text:style-name="T25">c</text:span><text:span text:style-name="T27"> договоренностью</text:span></text:p>
          </table:table-cell>
        </table:table-row>
        <table:table-row table:style-name="Table9.12">
          <table:table-cell table:style-name="Table9.A1" office:value-type="string">
            <text:p text:style-name="P38"><text:span text:style-name="T24">Shall</text:span><text:span text:style-name="T22"> - </text:span><text:span text:style-name="T28">должен</text:span></text:p>
          </table:table-cell>
          <table:table-cell table:style-name="Table9.A1" office:value-type="string">
            <text:p text:style-name="P41"><text:span text:style-name="T23">Shall </text:span><text:span text:style-name="T25">I help you with your luggage? – </text:span><text:span text:style-name="T27">Мне</text:span><text:span text:style-name="T25"> </text:span><text:span text:style-name="T27">помочь</text:span><text:span text:style-name="T25"> </text:span><text:span text:style-name="T27">вам</text:span><text:span text:style-name="T25"> </text:span><text:span text:style-name="T27">с</text:span><text:span text:style-name="T25"> </text:span><text:span text:style-name="T27">багажом</text:span><text:span text:style-name="T25">?</text:span></text:p>
            <text:p text:style-name="P41"><text:span text:style-name="T23">Shall </text:span><text:span text:style-name="T25">I read? – </text:span><text:span text:style-name="T27">Мне</text:span><text:span text:style-name="T25"> </text:span><text:span text:style-name="T27">читать</text:span><text:span text:style-name="T25">? </text:span><text:span text:style-name="T27">(Должен ли я читать?)</text:span></text:p>
          </table:table-cell>
          <table:table-cell table:style-name="Table9.A1" office:value-type="string">
            <text:p text:style-name="P41"><text:span text:style-name="T27">Предложение помощи. </text:span></text:p>
            <text:p text:style-name="P41"><text:span text:style-name="T27">Вопрос, задаваемый с целью получить указания</text:span></text:p>
          </table:table-cell>
        </table:table-row>
        <table:table-row table:style-name="Table9.1">
          <table:table-cell table:style-name="Table9.A1" office:value-type="string">
            <text:p text:style-name="P38"><text:span text:style-name="T24">Should</text:span><text:span text:style-name="T22"> – </text:span><text:span text:style-name="T28">должен, следует</text:span></text:p>
          </table:table-cell>
          <table:table-cell table:style-name="Table9.A1" office:value-type="string">
            <text:p text:style-name="P43"><text:span text:style-name="T25">You</text:span><text:span text:style-name="T27"> </text:span><text:span text:style-name="T23">should</text:span><text:span text:style-name="T21"> </text:span><text:span text:style-name="T25">go</text:span><text:span text:style-name="T27"> </text:span><text:span text:style-name="T25">to</text:span><text:span text:style-name="T27"> </text:span><text:span text:style-name="T25">bed</text:span><text:span text:style-name="T27"> </text:span><text:span text:style-name="T25">earlier</text:span><text:span text:style-name="T27">. – Ты должен ложиться спать раньше. (Тебе следует ложиться спать </text:span><text:soft-page-break/><text:span text:style-name="T27">раньше.)</text:span></text:p>
          </table:table-cell>
          <table:table-cell table:style-name="Table9.A1" office:value-type="string">
            <text:p text:style-name="P41"><text:span text:style-name="T27">Рекомендация, совет по поводу того, как будет верно и правильно поступить в данной ситуации</text:span></text:p>
          </table:table-cell>
        </table:table-row>
        <table:table-row table:style-name="Table9.14">
          <table:table-cell table:style-name="Table9.A1" table:number-rows-spanned="2" office:value-type="string">
            <text:p text:style-name="P38"><text:span text:style-name="T24">Need </text:span><text:span text:style-name="T26">– </text:span><text:span text:style-name="T28">нуждаться</text:span><text:span text:style-name="T22"> </text:span></text:p>
          </table:table-cell>
          <table:table-cell table:style-name="Table9.A1" office:value-type="string">
            <text:p text:style-name="P43"><text:span text:style-name="T25">We </text:span><text:span text:style-name="T23">need</text:span><text:span text:style-name="T25"> help. – </text:span><text:span text:style-name="T27">Нам</text:span><text:span text:style-name="T25"> </text:span><text:span text:style-name="T27">нужна</text:span><text:span text:style-name="T25"> </text:span><text:span text:style-name="T27">помощь</text:span><text:span text:style-name="T25">.</text:span></text:p>
            <text:p text:style-name="P43"><text:span text:style-name="T25">I </text:span><text:span text:style-name="T23">need</text:span><text:span text:style-name="T25"> to go. </text:span><text:span text:style-name="T27">Мне</text:span><text:span text:style-name="T25"> </text:span><text:span text:style-name="T27">нужно</text:span><text:span text:style-name="T25"> </text:span><text:span text:style-name="T27">идти</text:span><text:span text:style-name="T25">.</text:span></text:p>
          </table:table-cell>
          <table:table-cell table:style-name="Table9.A1" office:value-type="string">
            <text:p text:style-name="P41"><text:span text:style-name="T27">Необходимость, нужда в чем-то, или в совершении действия.</text:span></text:p>
          </table:table-cell>
        </table:table-row>
        <table:table-row table:style-name="Table9.15">
          <table:covered-table-cell/>
          <table:table-cell table:style-name="Table9.A1" office:value-type="string">
            <text:p text:style-name="P43"><text:span text:style-name="T25">You </text:span><text:span text:style-name="T23">don’t need</text:span><text:span text:style-name="T25"> </text:span><text:span text:style-name="T23">to</text:span><text:span text:style-name="T25"> do it.</text:span></text:p>
            <text:p text:style-name="P43"><text:span text:style-name="T25">You</text:span><text:span text:style-name="T27"> </text:span><text:span text:style-name="T23">needn</text:span><text:span text:style-name="T21">’</text:span><text:span text:style-name="T23">t</text:span><text:span text:style-name="T27"> </text:span><text:span text:style-name="T25">do</text:span><text:span text:style-name="T27"> </text:span><text:span text:style-name="T25">that</text:span><text:span text:style-name="T27">. – Тебе не надо это делать. </text:span></text:p>
          </table:table-cell>
          <table:table-cell table:style-name="Table9.A1" office:value-type="string">
            <text:p text:style-name="P41"><text:span text:style-name="T27">Отсутствие необходимости в чем-то или в совершении действия.</text:span></text:p>
          </table:table-cell>
        </table:table-row>
        <table:table-row table:style-name="Table9.1">
          <table:table-cell table:style-name="Table9.A1" table:number-rows-spanned="3" office:value-type="string">
            <text:p text:style-name="P38"><text:span text:style-name="T22">Would</text:span></text:p>
          </table:table-cell>
          <table:table-cell table:style-name="Table9.A1" office:value-type="string">
            <text:p text:style-name="P40"><text:span text:style-name="T23">Would</text:span><text:span text:style-name="T27"> </text:span><text:span text:style-name="T25">you</text:span><text:span text:style-name="T27"> </text:span><text:span text:style-name="T25">mind</text:span><text:span text:style-name="T27"> </text:span><text:span text:style-name="T25">if</text:span><text:span text:style-name="T27"> </text:span><text:span text:style-name="T25">I</text:span><text:span text:style-name="T27"> </text:span><text:span text:style-name="T25">brought</text:span><text:span text:style-name="T27"> </text:span><text:span text:style-name="T25">a</text:span><text:span text:style-name="T27"> </text:span><text:span text:style-name="T25">friend</text:span><text:span text:style-name="T27"> </text:span><text:span text:style-name="T25">with</text:span><text:span text:style-name="T27"> </text:span><text:span text:style-name="T25">me</text:span><text:span text:style-name="T27">? – Вы не возражаете, если я приведу с собой друга.</text:span></text:p>
          </table:table-cell>
          <table:table-cell table:style-name="Table9.A1" office:value-type="string">
            <text:p text:style-name="P40"><text:span text:style-name="T27">Вопрос, задаваемый с целью получить разрешение</text:span></text:p>
          </table:table-cell>
        </table:table-row>
        <table:table-row table:style-name="Table9.1">
          <table:covered-table-cell/>
          <table:table-cell table:style-name="Table9.A1" office:value-type="string">
            <text:p text:style-name="P44"><text:span text:style-name="T23">Would</text:span><text:span text:style-name="T27"> </text:span><text:span text:style-name="T25">you</text:span><text:span text:style-name="T27"> </text:span><text:span text:style-name="T25">mind</text:span><text:span text:style-name="T27"> </text:span><text:span text:style-name="T25">waiting</text:span><text:span text:style-name="T27"> </text:span><text:span text:style-name="T25">a</text:span><text:span text:style-name="T27"> </text:span><text:span text:style-name="T25">moment</text:span><text:span text:style-name="T27">? – Вы не могли бы подождать немного.</text:span></text:p>
          </table:table-cell>
          <table:table-cell table:style-name="Table9.A1" office:value-type="string">
            <text:p text:style-name="P38"><text:span text:style-name="T27">Просьба</text:span></text:p>
          </table:table-cell>
        </table:table-row>
        <table:table-row table:style-name="Table9.1">
          <table:covered-table-cell/>
          <table:table-cell table:style-name="Table9.A1" office:value-type="string">
            <text:p text:style-name="P40"><text:span text:style-name="T27">“</text:span><text:span text:style-name="T23">Would</text:span><text:span text:style-name="T27"> </text:span><text:span text:style-name="T25">you</text:span><text:span text:style-name="T27"> </text:span><text:span text:style-name="T25">prefer</text:span><text:span text:style-name="T27"> </text:span><text:span text:style-name="T25">tea</text:span><text:span text:style-name="T27"> </text:span><text:span text:style-name="T25">or</text:span><text:span text:style-name="T27"> </text:span><text:span text:style-name="T25">coffee</text:span><text:span text:style-name="T27">?” – “</text:span><text:span text:style-name="T25">I</text:span><text:span text:style-name="T27">’</text:span><text:span text:style-name="T25">d</text:span><text:span text:style-name="T27"> </text:span><text:span text:style-name="T25">like</text:span><text:span text:style-name="T27"> </text:span><text:span text:style-name="T25">tea</text:span><text:span text:style-name="T27"> </text:span><text:span text:style-name="T25">please</text:span><text:span text:style-name="T27">.” – Вы предпочли бы чай или кофе? – Я бы выпил чай, пожалуйста.</text:span></text:p>
          </table:table-cell>
          <table:table-cell table:style-name="Table9.A1" office:value-type="string">
            <text:p text:style-name="P40"><text:span text:style-name="T27">Вопрос, с целью узнать о предпочтениях</text:span></text:p>
          </table:table-cell>
        </table:table-row>
      </table:table>
      <text:p text:style-name="P11"><text:span text:style-name="T12">Задание 3. Составьте вопросы из слов и дайте на них краткий или полный ответ.</text:span></text:p>
      <text:list xml:id="list1263047335" text:style-name="WWNum49">
        <text:list-item>
          <text:p text:style-name="P5"><text:span text:style-name="T4">your brother/ play/ table tennis/ can? – Yes, he…</text:span></text:p>
        </text:list-item>
        <text:list-item>
          <text:p text:style-name="P5"><text:span text:style-name="T4">may/ go to/ I / the cinema/ – Yes, you…</text:span></text:p>
        </text:list-item>
        <text:list-item>
          <text:p text:style-name="P5"><text:span text:style-name="T4">books/ how many/ they/ must/read? – Only two.</text:span></text:p>
        </text:list-item>
        <text:list-item>
          <text:p text:style-name="P5"><text:span text:style-name="T4">salt/ how much/ should/ put in the dish/ I ? – Just a little.</text:span></text:p>
        </text:list-item>
        <text:list-item>
          <text:p text:style-name="P5"><text:span text:style-name="T4">the student/ mobile/ phones/ use/ can/ at the exams? – No, they…</text:span></text:p>
        </text:list-item>
        <text:list-item>
          <text:p text:style-name="P5"><text:span text:style-name="T4">children/ come to school / in time/ must? – Yes, they…</text:span></text:p>
        </text:list-item>
      </text:list>
      <text:p text:style-name="P11"><text:span text:style-name="T13">Задание 4. Заполните</text:span><text:span text:style-name="T7"> </text:span><text:span text:style-name="T13">пропуски</text:span><text:span text:style-name="T7"> </text:span><text:span text:style-name="T13">модальными</text:span><text:span text:style-name="T7"> </text:span><text:span text:style-name="T13">глаголами</text:span><text:span text:style-name="T7"> can, must, may, could, should, have to, need, shall, would. </text:span><text:span text:style-name="T13">(глаголы могут стоять как в утвердительной форме, так и в отрицательной). В тетради запишите номер предложения и глагол.</text:span></text:p>
      <text:list xml:id="list1818350930" text:style-name="WWNum50">
        <text:list-item>
          <text:p text:style-name="P34"><text:span text:style-name="T4">He is very tall. He ... play basketball.</text:span></text:p>
        </text:list-item>
        <text:list-item>
          <text:p text:style-name="P34"><text:span text:style-name="T4">She ... read when she was six.</text:span></text:p>
        </text:list-item>
        <text:list-item>
          <text:p text:style-name="P34"><text:span text:style-name="T4">We haven’t got much time. So</text:span><text:span text:style-name="T14"> </text:span><text:span text:style-name="T4">we</text:span><text:span text:style-name="T14"> ... </text:span><text:span text:style-name="T4">hurry</text:span><text:span text:style-name="T14">.</text:span></text:p>
        </text:list-item>
        <text:list-item>
          <text:p text:style-name="P34"><text:span text:style-name="T4">Sorry for being late! ... I come in?</text:span></text:p>
        </text:list-item>
        <text:list-item>
          <text:p text:style-name="P34"><text:span text:style-name="T4">We have just sent the mail. You ... (to) do it.</text:span></text:p>
        </text:list-item>
        <text:list-item>
          <text:p text:style-name="P34"><text:span text:style-name="T4">I ... to speak much in my work.</text:span></text:p>
        </text:list-item>
        <text:list-item>
          <text:p text:style-name="P34"><text:span text:style-name="T4">You are looking bad. I think you ... see the doctor.</text:span></text:p>
        </text:list-item>
        <text:list-item>
          <text:p text:style-name="P34"><text:span text:style-name="T4">They ... smoke on the playground. It’s forbidden.</text:span></text:p>
        </text:list-item>
        <text:list-item>
          <text:p text:style-name="P34"><text:span text:style-name="T4">To be fit you .... eat junk food.</text:span></text:p>
        </text:list-item>
        <text:list-item>
          <text:p text:style-name="P34"><text:span text:style-name="T4">... you mind me opening the window.</text:span></text:p>
        </text:list-item>
        <text:list-item>
          <text:p text:style-name="P35"><text:span text:style-name="T4">... I translate the text? – Yes, plea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Label_20_4077" style:display-name="ListLabel 4077" style:family="text">
      <style:text-properties style:font-name="Liberation Serif" fo:font-family="'Liberation Serif'" style:font-family-generic="roman" style:font-pitch="variable" fo:font-size="11pt" fo:font-weight="bold" style:font-size-asian="11pt" style:font-weight-asian="bold" style:font-name-complex="Symbol1" style:font-family-complex="Symbol" style:font-family-generic-complex="system" style:font-pitch-complex="variable" style:font-size-complex="12pt"/>
    </style:style>
    <style:style style:name="ListLabel_20_4078" style:display-name="ListLabel 4078" style:family="text">
      <style:text-properties style:font-name-complex="Courier New1" style:font-family-complex="'Courier New'" style:font-family-generic-complex="system" style:font-pitch-complex="variable"/>
    </style:style>
    <style:style style:name="ListLabel_20_4079" style:display-name="ListLabel 4079" style:family="text">
      <style:text-properties style:font-name-complex="Wingdings1" style:font-family-complex="Wingdings" style:font-family-generic-complex="system" style:font-pitch-complex="variable"/>
    </style:style>
    <style:style style:name="ListLabel_20_4080" style:display-name="ListLabel 4080" style:family="text">
      <style:text-properties style:font-name-complex="Symbol1" style:font-family-complex="Symbol" style:font-family-generic-complex="system" style:font-pitch-complex="variable"/>
    </style:style>
    <style:style style:name="ListLabel_20_4081" style:display-name="ListLabel 4081" style:family="text">
      <style:text-properties style:font-name-complex="Courier New1" style:font-family-complex="'Courier New'" style:font-family-generic-complex="system" style:font-pitch-complex="variable"/>
    </style:style>
    <style:style style:name="ListLabel_20_4082" style:display-name="ListLabel 4082" style:family="text">
      <style:text-properties style:font-name-complex="Wingdings1" style:font-family-complex="Wingdings" style:font-family-generic-complex="system" style:font-pitch-complex="variable"/>
    </style:style>
    <style:style style:name="ListLabel_20_4083" style:display-name="ListLabel 4083" style:family="text">
      <style:text-properties style:font-name-complex="Symbol1" style:font-family-complex="Symbol" style:font-family-generic-complex="system" style:font-pitch-complex="variable"/>
    </style:style>
    <style:style style:name="ListLabel_20_4084" style:display-name="ListLabel 4084" style:family="text">
      <style:text-properties style:font-name-complex="Courier New1" style:font-family-complex="'Courier New'" style:font-family-generic-complex="system" style:font-pitch-complex="variable"/>
    </style:style>
    <style:style style:name="ListLabel_20_4085" style:display-name="ListLabel 4085" style:family="text">
      <style:text-properties style:font-name-complex="Wingdings1" style:font-family-complex="Wingdings" style:font-family-generic-complex="system" style:font-pitch-complex="variable"/>
    </style:style>
    <style:style style:name="ListLabel_20_4236" style:display-name="ListLabel 4236" style:family="text">
      <style:text-properties fo:font-size="12pt" fo:font-weight="bold" style:font-size-asian="12pt" style:font-weight-asian="bold" style:font-size-complex="12pt" style:font-weight-complex="bold"/>
    </style:style>
    <style:style style:name="ListLabel_20_4237" style:display-name="ListLabel 4237" style:family="text">
      <style:text-properties fo:font-size="12pt" fo:font-weight="bold" style:font-size-asian="12pt" style:font-weight-asian="bold" style:font-size-complex="12pt" style:font-weight-complex="bold"/>
    </style:style>
    <style:style style:name="ListLabel_20_4238" style:display-name="ListLabel 4238" style:family="text">
      <style:text-properties fo:font-size="12pt" fo:font-weight="bold" style:font-size-asian="12pt" style:font-weight-asian="bold" style:font-size-complex="12pt" style:font-weight-complex="bold"/>
    </style:style>
    <style:style style:name="ListLabel_20_4239" style:display-name="ListLabel 4239" style:family="text">
      <style:text-properties fo:font-size="12pt" fo:font-weight="bold" style:font-size-asian="12pt" style:font-weight-asian="bold" style:font-size-complex="12pt" style:font-weight-complex="bold"/>
    </style:style>
    <style:style style:name="ListLabel_20_4240" style:display-name="ListLabel 4240" style:family="text">
      <style:text-properties fo:font-size="12pt" fo:font-weight="bold" style:font-size-asian="12pt" style:font-weight-asian="bold" style:font-size-complex="12pt" style:font-weight-complex="bold"/>
    </style:style>
    <style:style style:name="ListLabel_20_4241" style:display-name="ListLabel 4241" style:family="text">
      <style:text-properties fo:font-size="12pt" fo:font-weight="bold" style:font-size-asian="12pt" style:font-weight-asian="bold" style:font-size-complex="12pt" style:font-weight-complex="bold"/>
    </style:style>
    <style:style style:name="ListLabel_20_4242" style:display-name="ListLabel 4242" style:family="text">
      <style:text-properties fo:font-size="12pt" fo:font-weight="bold" style:font-size-asian="12pt" style:font-weight-asian="bold" style:font-size-complex="12pt" style:font-weight-complex="bold"/>
    </style:style>
    <style:style style:name="ListLabel_20_4243" style:display-name="ListLabel 4243" style:family="text">
      <style:text-properties fo:font-size="12pt" fo:font-weight="bold" style:font-size-asian="12pt" style:font-weight-asian="bold" style:font-size-complex="12pt" style:font-weight-complex="bold"/>
    </style:style>
    <style:style style:name="ListLabel_20_4244" style:display-name="ListLabel 4244" style:family="text">
      <style:text-properties fo:font-size="12pt" fo:font-weight="bold" style:font-size-asian="12pt" style:font-weight-asian="bold" style:font-size-complex="12pt" style:font-weight-complex="bold"/>
    </style:style>
    <style:style style:name="ListLabel_20_4371" style:display-name="ListLabel 4371" style:family="text">
      <style:text-properties style:font-name="Liberation Serif" fo:font-family="'Liberation Serif'"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ListLabel_20_4372" style:display-name="ListLabel 4372"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3" style:display-name="ListLabel 4373"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4" style:display-name="ListLabel 4374"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5" style:display-name="ListLabel 437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6" style:display-name="ListLabel 437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7" style:display-name="ListLabel 437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8" style:display-name="ListLabel 4378"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9" style:display-name="ListLabel 4379"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3" style:display-name="ListLabel 4353" style:family="text">
      <style:text-properties style:font-name="Liberation Serif" fo:font-family="'Liberation Serif'"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ListLabel_20_4354" style:display-name="ListLabel 4354"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5" style:display-name="ListLabel 435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6" style:display-name="ListLabel 435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7" style:display-name="ListLabel 435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8" style:display-name="ListLabel 4358"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9" style:display-name="ListLabel 4359"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0" style:display-name="ListLabel 4360"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1" style:display-name="ListLabel 436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4" style:display-name="ListLabel 4344" style:family="text">
      <style:text-properties style:font-name="Liberation Serif" fo:font-family="'Liberation Serif'"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ListLabel_20_4345" style:display-name="ListLabel 434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6" style:display-name="ListLabel 434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7" style:display-name="ListLabel 434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8" style:display-name="ListLabel 4348"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9" style:display-name="ListLabel 4349"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0" style:display-name="ListLabel 4350"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1" style:display-name="ListLabel 435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2" style:display-name="ListLabel 4352"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2" style:display-name="ListLabel 4362"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3" style:display-name="ListLabel 4363"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4" style:display-name="ListLabel 4364"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5" style:display-name="ListLabel 436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6" style:display-name="ListLabel 436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7" style:display-name="ListLabel 436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8" style:display-name="ListLabel 4368"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9" style:display-name="ListLabel 4369"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0" style:display-name="ListLabel 4370" style:family="text">
      <style:text-properties fo:font-size="12pt" fo:font-style="normal" fo:font-weight="bold" style:font-size-asian="12pt" style:font-style-asian="normal" style:font-weight-asian="bold" style:font-size-complex="12pt" style:font-style-complex="normal"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07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79"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8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08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08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08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23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23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23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23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24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4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24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24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24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37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7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7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7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7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7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7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7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7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35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5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5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5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5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5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5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6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6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34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45"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4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47"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48"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49"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5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5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52"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6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6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6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6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6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6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6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6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7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7" style:family="table">
      <style:table-properties style:width="6.7097in" fo:margin-left="0in" fo:margin-top="0in" fo:margin-bottom="0in" table:align="left" style:writing-mode="lr-tb"/>
    </style:style>
    <style:style style:name="Table27.A" style:family="table-column">
      <style:table-column-properties style:column-width="1.0424in"/>
    </style:style>
    <style:style style:name="Table27.B" style:family="table-column">
      <style:table-column-properties style:column-width="3.6243in"/>
    </style:style>
    <style:style style:name="Table27.C" style:family="table-column">
      <style:table-column-properties style:column-width="1.0708in"/>
    </style:style>
    <style:style style:name="Table27.D" style:family="table-column">
      <style:table-column-properties style:column-width="0.9722in"/>
    </style:style>
    <style:style style:name="Table27.1" style:family="table-row">
      <style:table-row-properties style:min-row-height="0.1743in" fo:keep-together="auto"/>
    </style:style>
    <style:style style:name="Table27.A1" style:family="table-cell">
      <style:table-cell-properties fo:background-color="#ffffff" fo:padding-left="0in" fo:padding-right="0.075in" fo:padding-top="0in" fo:padding-bottom="0in" fo:border="0.5pt solid #000001">
        <style:background-image/>
      </style:table-cell-properties>
    </style:style>
    <style:style style:name="Table27.2" style:family="table-row">
      <style:table-row-properties style:min-row-height="0.1521in" fo:keep-together="auto"/>
    </style:style>
    <style:style style:name="Table27.3" style:family="table-row">
      <style:table-row-properties style:min-row-height="0.4299in" fo:keep-together="auto"/>
    </style:style>
    <style:style style:name="MP1" style:family="paragraph" style:parent-style-name="Header">
      <style:text-properties officeooo:paragraph-rsid="00165511"/>
    </style:style>
    <style:style style:name="MP2" style:family="paragraph" style:parent-style-name="Standard">
      <style:paragraph-properties fo:margin-top="0in" fo:margin-bottom="0in" loext:contextual-spacing="false" fo:orphans="0" fo:widows="0">
        <style:tab-stops>
          <style:tab-stop style:position="3.248in" style:type="center"/>
          <style:tab-stop style:position="6.4965in" style:type="right"/>
        </style:tab-stops>
      </style:paragraph-properties>
      <style:text-properties officeooo:paragraph-rsid="00165511"/>
    </style:style>
    <style:style style:name="MP3" style:family="paragraph" style:parent-style-name="Standard">
      <style:paragraph-properties fo:margin-top="0in" fo:margin-bottom="0in" loext:contextual-spacing="false" fo:text-align="center" style:justify-single-word="false" fo:orphans="0" fo:widows="0">
        <style:tab-stops>
          <style:tab-stop style:position="3.248in" style:type="center"/>
          <style:tab-stop style:position="6.4965in" style:type="right"/>
        </style:tab-stops>
      </style:paragraph-properties>
      <style:text-properties officeooo:paragraph-rsid="00165511"/>
    </style:style>
    <style:style style:name="MP4" style:family="paragraph" style:parent-style-name="Standard">
      <style:paragraph-properties fo:margin-top="0in" fo:margin-bottom="0.139in" loext:contextual-spacing="false" fo:line-height="115%" fo:text-align="start" style:justify-single-word="false" fo:orphans="2" fo:widows="2" style:writing-mode="lr-tb"/>
      <style:text-properties officeooo:paragraph-rsid="00165511"/>
    </style:style>
    <style:style style:name="MP5" style:family="paragraph" style:parent-style-name="Standard">
      <style:paragraph-properties fo:margin-top="0in" fo:margin-bottom="0in" loext:contextual-spacing="false" fo:line-height="100%" fo:text-align="start" style:justify-single-word="false" fo:orphans="2" fo:widows="2" style:writing-mode="lr-tb"/>
      <style:text-properties officeooo:paragraph-rsid="00165511"/>
    </style:style>
    <style:style style:name="MP6" style:family="paragraph" style:parent-style-name="Standard">
      <style:paragraph-properties fo:margin-top="0.0398in" fo:margin-bottom="0.0598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MP7" style:family="paragraph" style:parent-style-name="Standard">
      <style:paragraph-properties fo:margin-top="0in" fo:margin-bottom="0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MP8" style:family="paragraph" style:parent-style-name="Standard">
      <style:text-properties officeooo:paragraph-rsid="00165511"/>
    </style:style>
    <style:style style:name="MT1" style:family="text">
      <style:text-properties fo:color="#808080" style:font-name="Times New Roman" fo:font-size="8pt" style:font-size-asian="8pt" style:font-name-complex="Times New Roman1" style:font-size-complex="8pt"/>
    </style:style>
    <style:style style:name="MT2" style:family="text">
      <style:text-properties style:font-name="Times New Roman" fo:font-size="8pt" style:font-size-asian="8pt" style:font-name-complex="Times New Roman1" style:font-size-complex="8pt"/>
    </style:style>
    <style:style style:name="MT3" style:family="text">
      <style:text-properties style:font-name="Times New Roman" fo:font-size="8pt" style:font-size-asian="8pt" style:font-name-complex="Times New Roman1" style:font-size-complex="8pt" style:font-weight-complex="bold"/>
    </style:style>
    <style:style style:name="MT4" style:family="text">
      <style:text-properties fo:color="#000000" style:font-name="Times New Roman" fo:font-size="8pt" style:font-size-asian="8pt" style:font-name-complex="Times New Roman1" style:font-size-complex="8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page-layout style:name="Mpm1">
      <style:page-layout-properties fo:page-width="8.2681in" fo:page-height="11.6929in" style:num-format="1" style:print-orientation="portrait" fo:margin-top="0.198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1.25in" fo:margin-bottom="0.1965in"/>
      </style:header-style>
      <style:footer-style/>
    </style:page-layout>
  </office:automatic-styles>
  <office:master-styles>
    <style:master-page style:name="Standard" style:page-layout-name="Mpm1">
      <style:header>
        <text:p text:style-name="MP1"/>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rows-spanned="3" office:value-type="string">
              <text:p text:style-name="MP2"><draw:frame draw:style-name="Mfr1" draw:name="Рисунок 2" text:anchor-type="as-char" svg:width="0.7291in" svg:height="0.6457in" draw:z-index="2"><draw:image xlink:href="Pictures/10000201000000570000004C89A5526A7ACAD89B.png" xlink:type="simple" xlink:show="embed" xlink:actuate="onLoad" loext:mime-type="image/png"/></draw:frame></text:p>
            </table:table-cell>
            <table:table-cell table:style-name="Table27.A1" table:number-columns-spanned="3" office:value-type="string">
              <text:p text:style-name="MP3"><text:span text:style-name="MT1">СПб ГБ ПОУ «Малоохтинский колледж»</text:span></text:p>
            </table:table-cell>
            <table:covered-table-cell/>
            <table:covered-table-cell/>
          </table:table-row>
          <table:table-row table:style-name="Table27.2">
            <table:covered-table-cell/>
            <table:table-cell table:style-name="Table27.A1" table:number-rows-spanned="2" office:value-type="string">
              <text:p text:style-name="MP5"><text:span text:style-name="MT2">Наименование документа: Методические рекомендации по <text:s/>проведению практических занятий по дисциплине ОГСЭ 04. «Иностранный язык в <text:s/>профессиональной деятельности» для специальности</text:span><text:span text:style-name="MT3"> </text:span><text:span text:style-name="MT4">08.02.09 «Монтаж, наладка и эксплуатация электрооборудования промышленных и гражданских зданий»</text:span><text:span text:style-name="MT2"> </text:span><text:span text:style-name="MT3">(базовой подготовки)</text:span></text:p>
            </table:table-cell>
            <table:table-cell table:style-name="Table27.A1" table:number-rows-spanned="2" office:value-type="string">
              <text:p text:style-name="MP6"><text:span text:style-name="MT1">Редакция №1</text:span></text:p>
              <text:p text:style-name="MP7"><text:span text:style-name="MT1">Изменения №0</text:span></text:p>
            </table:table-cell>
            <table:table-cell table:style-name="Table27.A1" office:value-type="string">
              <text:p text:style-name="MP7"><text:span text:style-name="MT1">Лист </text:span><text:span text:style-name="MT1"><text:page-number text:select-page="current">0</text:page-number></text:span><text:span text:style-name="MT1"><text:s/>из </text:span><text:span text:style-name="MT1"><text:page-count>3</text:page-count></text:span></text:p>
            </table:table-cell>
          </table:table-row>
          <table:table-row table:style-name="Table27.3">
            <table:covered-table-cell/>
            <table:covered-table-cell/>
            <table:covered-table-cell/>
            <table:table-cell table:style-name="Table27.A1" office:value-type="string">
              <text:p text:style-name="MP7"><text:span text:style-name="MT1">Экз.№</text:span></text:p>
            </table:table-cell>
          </table:table-row>
        </table:table>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22:29:09.648162677</meta:creation-date>
    <dc:date>2020-03-17T22:34:33.672897793</dc:date>
    <meta:editing-duration>PT5M25S</meta:editing-duration>
    <meta:editing-cycles>2</meta:editing-cycles>
    <meta:generator>LibreOffice/5.4.1.2.0$Linux_X86_64 LibreOffice_project/40m0$Build-2</meta:generator>
    <meta:document-statistic meta:table-count="2" meta:image-count="1" meta:object-count="0" meta:page-count="3" meta:paragraph-count="120" meta:word-count="1375" meta:character-count="8419" meta:non-whitespace-character-count="7127"/>
  </office:meta>
</office:document-meta>
</file>