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70000004C89A5526A7ACAD8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e8a1a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officeooo:paragraph-rsid="001e8a1a"/>
    </style:style>
    <style:style style:name="P3" style:family="paragraph" style:parent-style-name="Standard">
      <style:text-properties officeooo:paragraph-rsid="001e8a1a"/>
    </style:style>
    <style:style style:name="P4" style:family="paragraph" style:parent-style-name="Абзац_20_списка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0.3937in"/>
        </style:tab-stops>
      </style:paragraph-properties>
      <style:text-properties fo:font-size="12pt" fo:font-weight="bold" officeooo:paragraph-rsid="001e8a1a" style:font-size-asian="12pt" style:font-weight-asian="bold" style:font-size-complex="12pt" style:font-weight-complex="bold"/>
    </style:style>
    <style:style style:name="P5" style:family="paragraph" style:parent-style-name="Абзац_20_списка">
      <style:paragraph-properties fo:margin-left="0in" fo:margin-right="0in" fo:line-height="150%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8a1a"/>
    </style:style>
    <style:style style:name="P6" style:family="paragraph" style:parent-style-name="Абзац_20_списка">
      <style:paragraph-properties fo:margin-left="0.3937in" fo:margin-right="0in" fo:line-height="150%" fo:text-align="start" style:justify-single-word="false" fo:text-indent="-0.3937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8a1a"/>
    </style:style>
    <style:style style:name="P7" style:family="paragraph" style:parent-style-name="Абзац_20_списка">
      <style:paragraph-properties fo:margin-left="0.3937in" fo:margin-right="0in" fo:line-height="150%" fo:text-align="center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fo:font-weight="bold" officeooo:paragraph-rsid="001e8a1a" style:font-size-asian="12pt" style:font-weight-asian="bold" style:font-size-complex="12pt" style:font-weight-complex="bold"/>
    </style:style>
    <style:style style:name="P8" style:family="paragraph" style:parent-style-name="Абзац_20_списка">
      <style:paragraph-properties fo:margin-left="0in" fo:margin-right="0in" fo:text-indent="0.4366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1e8a1a" style:font-size-asian="12pt" style:font-size-complex="12pt"/>
    </style:style>
    <style:style style:name="P9" style:family="paragraph" style:parent-style-name="Абзац_20_списка">
      <style:paragraph-properties fo:margin-left="0in" fo:margin-right="0in" fo:text-indent="0.4366in" style:auto-text-indent="false">
        <style:tab-stops>
          <style:tab-stop style:position="0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1e8a1a" style:font-size-asian="12pt" style:font-size-complex="12pt"/>
    </style:style>
    <style:style style:name="P10" style:family="paragraph" style:parent-style-name="Абзац_20_списка">
      <style:paragraph-properties fo:margin-left="0in" fo:margin-right="0in" fo:text-indent="0.4366in" style:auto-text-indent="false">
        <style:tab-stops>
          <style:tab-stop style:position="0.4339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1e8a1a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00000a" style:font-name="Liberation Serif" fo:font-size="14pt" officeooo:paragraph-rsid="001e8a1a" style:font-size-asian="14pt" style:font-size-complex="14pt"/>
    </style:style>
    <style:style style:name="P12" style:family="paragraph" style:parent-style-name="Text_20_body" style:list-style-name="L1">
      <style:text-properties style:font-name="Liberation Serif" fo:font-size="11pt" officeooo:paragraph-rsid="001e8a1a" style:font-size-asian="11pt" style:font-size-complex="11pt"/>
    </style:style>
    <style:style style:name="P13" style:family="paragraph" style:parent-style-name="Text_20_body" style:list-style-name="L1">
      <style:paragraph-properties fo:margin-top="0in" fo:margin-bottom="0in" loext:contextual-spacing="false"/>
      <style:text-properties officeooo:paragraph-rsid="001e8a1a"/>
    </style:style>
    <style:style style:name="P14" style:family="paragraph" style:parent-style-name="Text_20_body" style:list-style-name="L1">
      <style:paragraph-properties fo:margin-top="0in" fo:margin-bottom="0in" loext:contextual-spacing="false"/>
      <style:text-properties style:font-name="Liberation Serif" fo:font-size="11pt" officeooo:paragraph-rsid="001e8a1a" style:font-size-asian="11pt" style:font-size-complex="11pt"/>
    </style:style>
    <style:style style:name="P15" style:family="paragraph" style:parent-style-name="Абзац_20_списка" style:list-style-name="WWNum4">
      <style:paragraph-properties fo:margin-left="0in" fo:margin-right="0in" fo:text-align="start" style:justify-single-word="false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1pt" fo:font-weight="bold" officeooo:rsid="0018ed4e" officeooo:paragraph-rsid="001e8a1a" style:font-size-asian="11pt" style:font-weight-asian="bold" style:font-weight-complex="bold"/>
    </style:style>
    <style:style style:name="P16" style:family="paragraph" style:parent-style-name="Абзац_20_списка" style:list-style-name="L2">
      <style:paragraph-properties fo:margin-left="0.3752in" fo:margin-right="0in" fo:text-align="start" style:justify-single-word="false" fo:text-indent="0.25in" style:auto-text-indent="false">
        <style:tab-stops>
          <style:tab-stop style:position="0.5161in"/>
          <style:tab-stop style:position="0.87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officeooo:paragraph-rsid="001e8a1a" style:font-size-asian="12pt" style:font-size-complex="12pt"/>
    </style:style>
    <style:style style:name="P17" style:family="paragraph" style:parent-style-name="Абзац_20_списка" style:list-style-name="L2">
      <style:paragraph-properties fo:margin-left="0.3752in" fo:margin-right="0in" fo:text-align="start" style:justify-single-word="false" fo:text-indent="0.25in" style:auto-text-indent="false">
        <style:tab-stops>
          <style:tab-stop style:position="0.5161in"/>
          <style:tab-stop style:position="0.87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1e8a1a" style:font-size-asian="12pt" style:font-size-complex="12pt"/>
    </style:style>
    <style:style style:name="P18" style:family="paragraph" style:parent-style-name="Абзац_20_списка" style:list-style-name="L2">
      <style:paragraph-properties fo:margin-left="0.3752in" fo:margin-right="0in" fo:text-align="start" style:justify-single-word="false" fo:text-indent="0.25in" style:auto-text-indent="false">
        <style:tab-stops>
          <style:tab-stop style:position="0.5161in"/>
          <style:tab-stop style:position="1.0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language="en" fo:country="US" officeooo:paragraph-rsid="001e8a1a" style:font-size-asian="12pt" style:font-size-complex="12pt"/>
    </style:style>
    <style:style style:name="P19" style:family="paragraph" style:parent-style-name="Абзац_20_списка" style:list-style-name="L2">
      <style:paragraph-properties fo:margin-left="0.3752in" fo:margin-right="0in" fo:text-align="start" style:justify-single-word="false" fo:text-indent="0.25in" style:auto-text-indent="false">
        <style:tab-stops>
          <style:tab-stop style:position="0.5161in"/>
          <style:tab-stop style:position="0.87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8a1a"/>
    </style:style>
    <style:style style:name="P20" style:family="paragraph" style:parent-style-name="Абзац_20_списка" style:list-style-name="L2">
      <style:paragraph-properties fo:margin-left="0.3752in" fo:margin-right="0in" fo:text-align="start" style:justify-single-word="false" fo:text-indent="0.25in" style:auto-text-indent="false">
        <style:tab-stops>
          <style:tab-stop style:position="0.5161in"/>
          <style:tab-stop style:position="1.0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e8a1a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5" style:family="text">
      <style:text-properties fo:font-size="12pt" fo:font-weight="bold" officeooo:rsid="0018ed4e" style:font-size-asian="12pt" style:language-asian="ru" style:country-asian="RU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8ed4e" style:font-size-asian="12pt" style:font-weight-asian="bold" style:font-size-complex="12pt" style:font-weight-complex="bold"/>
    </style:style>
    <style:style style:name="T8" style:family="text">
      <style:text-properties officeooo:rsid="0018ed4e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style:font-name-asian="Calibri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97LVL2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_5f_CharLFO97LVL3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_5f_CharLFO97LVL4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_5f_CharLFO97LVL5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_5f_CharLFO97LVL6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_5f_CharLFO97LVL7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_5f_CharLFO97LVL8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_5f_CharLFO97LVL9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ктическое занятие № <text:span text:style-name="T8">3</text:span></text:p>
      <text:p text:style-name="P2"><text:span text:style-name="Основной_20_шрифт_20_абзаца"><text:span text:style-name="T9">Тема</text:span></text:span><text:span text:style-name="Основной_20_шрифт_20_абзаца"><text:span text:style-name="T11">: </text:span></text:span><text:span text:style-name="Основной_20_шрифт_20_абзаца"><text:span text:style-name="T12">Моя будущая профессия</text:span></text:span></text:p>
      <text:p text:style-name="P2"><text:span text:style-name="Основной_20_шрифт_20_абзаца"><text:span text:style-name="T10">Цель</text:span></text:span><text:span text:style-name="Основной_20_шрифт_20_абзаца"><text:span text:style-name="T12">:</text:span></text:span></text:p>
      <text:list xml:id="list831495521" text:style-name="L1">
        <text:list-item>
          <text:p text:style-name="P13"><text:span text:style-name="Основной_20_шрифт_20_абзаца"><text:span text:style-name="T13">закрепление и </text:span></text:span><text:span text:style-name="Основной_20_шрифт_20_абзаца"><text:span text:style-name="T14">систематизация теоретических знаний по лексической и грамматическим темам;</text:span></text:span></text:p>
        </text:list-item>
        <text:list-item>
          <text:p text:style-name="P14">совершенствование навыков чтения и понимания текстов на английском языке</text:p>
        </text:list-item>
        <text:list-item>
          <text:p text:style-name="P12">совершенствования навыков письменного изложения на иностранном языке фактов о своей жизни и профессии.</text:p>
        </text:list-item>
      </text:list>
      <text:list xml:id="list3394163947" text:style-name="WWNum4">
        <text:list-header>
          <text:p text:style-name="P15">Время выполнения 2 часа</text:p>
        </text:list-header>
      </text:list>
      <text:p text:style-name="P6"><text:span text:style-name="Основной_20_шрифт_20_абзаца"><text:span text:style-name="T3">Прочтите текст и выполните задания после текста:</text:span></text:span></text:p>
      <text:p text:style-name="P7">A job of a machine operator</text:p>
      <text:p text:style-name="P8"><text:span text:style-name="T8">1. </text:span>Hello, I want to tell about my profession. I study at the college. Soon I’ll be a technician in mechanical engineering or a machine operator. <text:span text:style-name="T15">Mechanical engineering</text:span> deals with different kinds of <text:span text:style-name="T15">machine tools</text:span> and operating them.</text:p>
      <text:p text:style-name="P9"><text:span text:style-name="T8">2. </text:span>It’s a very important profession. Reading and using <text:span text:style-name="T15">drawings </text:span>and other supporting documents, and working out how to do the job: i.e. selection of speed, tools and materials, fixing tools and <text:span text:style-name="T15">workpieces</text:span>, <text:span text:style-name="T15">adjusting </text:span>machine tools, machining <text:span text:style-name="T15">rotating</text:span> parts to various <text:span text:style-name="T15">shapes </text:span>and surfaces to specified dimensions, <text:span text:style-name="T15">accuracy</text:span> and <text:span text:style-name="T15">surface finishes</text:span>, machine <text:span text:style-name="T15">thread-cutting</text:span>, <text:span text:style-name="T15">maintenance</text:span> and handling of machine tools.</text:p>
      <text:p text:style-name="P10"><text:span text:style-name="T8">3. </text:span>In <text:span text:style-name="T15">workshops</text:span> and factories of general engineering companies or smaller manufacturers and service organizations, where there may be noise, grease and other dirt in the working environment.</text:p>
      <text:p text:style-name="P10"><text:span text:style-name="T8">4. </text:span>Conventional and <text:span text:style-name="T15">numerically controlled lathes</text:span>, <text:span text:style-name="T15">turret </text:span>lathes, <text:span text:style-name="T15">boring machines</text:span>, and other machines including, at times, automated <text:span text:style-name="T15">manufacturing</text:span> units, hand tools for normal maintenance work and their own hands. The materials processed are various metals. You need education/training to <text:span text:style-name="T15">skilled craft</text:span> level, <text:span text:style-name="T15">spatial imagination</text:span>, accuracy, technical imagination, etc.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Задание 1. </text:span></text:span><text:span text:style-name="Основной_20_шрифт_20_абзаца"><text:span text:style-name="T5">Письменно переведите 2 и 4 абзацы текста. </text:span></text:span></text:p>
      <text:p text:style-name="P5"><text:span text:style-name="Основной_20_шрифт_20_абзаца"><text:span text:style-name="T5">Задание 2. Выпишите в словарь выделенные слова и переведите их.</text:span></text:span></text:p>
      <text:p text:style-name="P5"><text:span text:style-name="Основной_20_шрифт_20_абзаца"><text:span text:style-name="T4">Задание </text:span></text:span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5">Письменно о</text:span></text:span><text:span text:style-name="Основной_20_шрифт_20_абзаца"><text:span text:style-name="T6">тветьте на вопросы </text:span></text:span><text:span text:style-name="Основной_20_шрифт_20_абзаца"><text:span text:style-name="T7">о себе и своей будущей профессии:</text:span></text:span></text:p>
      <text:list xml:id="list1972493903" text:style-name="L2">
        <text:list-item>
          <text:p text:style-name="P16"><text:s text:c="4"/>What is your name?</text:p>
        </text:list-item>
        <text:list-item>
          <text:p text:style-name="P16"><text:s text:c="4"/>Where are you from?</text:p>
        </text:list-item>
        <text:list-item>
          <text:p text:style-name="P16"><text:s text:c="4"/>How old are you?</text:p>
        </text:list-item>
        <text:list-item>
          <text:p text:style-name="P17"><text:s text:c="4"/>What is your future profession?</text:p>
        </text:list-item>
        <text:list-item>
          <text:p text:style-name="P19"><text:span text:style-name="Основной_20_шрифт_20_абзаца"><text:span text:style-name="T1"><text:s text:c="4"/></text:span></text:span><text:span text:style-name="Основной_20_шрифт_20_абзаца"><text:span text:style-name="T2">Where do you study?</text:span></text:span></text:p>
        </text:list-item>
        <text:list-item>
          <text:p text:style-name="P17"><text:s text:c="4"/>Why do you like this profession?</text:p>
        </text:list-item>
        <text:list-item>
          <text:p text:style-name="P17"><text:s text:c="4"/>Who are machine operators and what do they do?</text:p>
        </text:list-item>
        <text:list-item>
          <text:p text:style-name="P17"><text:s text:c="4"/>What are the activities of the job?</text:p>
        </text:list-item>
        <text:list-item>
          <text:p text:style-name="P18">Where is it done and under what conditions?</text:p>
        </text:list-item>
        <text:list-item>
          <text:p text:style-name="P20"><text:span text:style-name="Основной_20_шрифт_20_абзаца"><text:span text:style-name="T1">What tools/equipment do machine operators use?</text:span></text:span></text:p>
        </text:list-item>
        <text:list-item>
          <text:p text:style-name="P18">What do you need to succeed?</text:p>
        </text:list-item>
        <text:list-item>
          <text:p text:style-name="P18">Is it a dangerous profession or not?</text:p>
        </text:list-item>
        <text:list-item>
          <text:p text:style-name="P18">What protective clothes must you wear?</text:p>
        </text:list-item>
        <text:list-item>
          <text:p text:style-name="P20"><text:soft-page-break/><text:span text:style-name="Основной_20_шрифт_20_абзаца"><text:span text:style-name="T1">Where do you want to work? </text:span></text:span><text:span text:style-name="Основной_20_шрифт_20_абзаца"><text:span text:style-name="T2">(I want to work _________)</text:span></text:span></text:p>
        </text:list-item>
        <text:list-item>
          <text:p text:style-name="P18">Is it a good craft and well-paid job?</text:p>
        </text:list-item>
        <text:list-item>
          <text:p text:style-name="P20"><text:span text:style-name="Основной_20_шрифт_20_абзаца"><text:span text:style-name="T1">Do you want to work abroad (</text:span></text:span><text:span text:style-name="Основной_20_шрифт_20_абзаца"><text:span text:style-name="T2">за</text:span></text:span><text:span text:style-name="Основной_20_шрифт_20_абзаца"><text:span text:style-name="T1"> </text:span></text:span><text:span text:style-name="Основной_20_шрифт_20_абзаца"><text:span text:style-name="T2">границей</text:span></text:span><text:span text:style-name="Основной_20_шрифт_20_абзаца"><text:span text:style-name="T1">)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97LVL1" style:display-name="WW_CharLFO97LVL1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2" style:display-name="WW_CharLFO97LVL2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3" style:display-name="WW_CharLFO97LVL3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4" style:display-name="WW_CharLFO97LVL4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5" style:display-name="WW_CharLFO97LVL5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6" style:display-name="WW_CharLFO97LVL6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7" style:display-name="WW_CharLFO97LVL7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8" style:display-name="WW_CharLFO97LVL8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97LVL9" style:display-name="WW_CharLFO97LVL9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6.8465in" fo:margin-left="-0.3222in" fo:margin-top="0in" fo:margin-bottom="0in" table:align="left" style:writing-mode="lr-tb"/>
    </style:style>
    <style:style style:name="Table4.A" style:family="table-column">
      <style:table-column-properties style:column-width="1.1979in"/>
    </style:style>
    <style:style style:name="Table4.B" style:family="table-column">
      <style:table-column-properties style:column-width="5.6486in"/>
    </style:style>
    <style:style style:name="Table4.1" style:family="table-row">
      <style:table-row-properties style:min-row-height="0.3896in" fo:keep-together="auto"/>
    </style:style>
    <style:style style:name="Table4.A1" style:family="table-cell">
      <style:table-cell-properties fo:background-color="#ffffff" fo:padding-left="0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B1" style:family="table-cell">
      <style:table-cell-properties fo:background-color="#ffffff" fo:padding-left="0in" fo:padding-right="0.075in" fo:padding-top="0in" fo:padding-bottom="0in" fo:border="0.5pt solid #000001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e8a1a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fo:color="#00000a" style:font-name="Liberation Serif" fo:font-size="14pt" officeooo:paragraph-rsid="001e8a1a" style:font-size-asian="14pt" style:font-size-complex="14pt"/>
    </style:style>
    <style:style style:name="MP3" style:family="paragraph" style:parent-style-name="Standard">
      <style:text-properties officeooo:paragraph-rsid="001e8a1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875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Image1" text:anchor-type="as-char" svg:width="0.7244in" svg:height="0.6472in" draw:z-index="1"><draw:image xlink:href="Pictures/10000201000000570000004C89A5526A7ACAD89B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2">Санкт-Петербургское государственное бюджетное профессиональное образовательное учреждение </text:p>
              <text:p text:style-name="MP2">«Малоохтинский колледж»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1:08:18.053440257</meta:creation-date>
    <dc:date>2020-03-19T12:44:13.053524404</dc:date>
    <meta:editing-duration>PT13M3S</meta:editing-duration>
    <meta:editing-cycles>3</meta:editing-cycles>
    <meta:generator>LibreOffice/5.4.1.2.0$Linux_X86_64 LibreOffice_project/40m0$Build-2</meta:generator>
    <meta:document-statistic meta:table-count="1" meta:image-count="1" meta:object-count="0" meta:page-count="2" meta:paragraph-count="35" meta:word-count="392" meta:character-count="2532" meta:non-whitespace-character-count="2159"/>
  </office:meta>
</office:document-meta>
</file>