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eeZee" svg:font-family="ABeeZ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2" style:family="table">
      <style:table-properties style:width="7.5285in" fo:margin-left="-0.4563in" table:align="left"/>
    </style:style>
    <style:style style:name="Table2.A" style:family="table-column">
      <style:table-column-properties style:column-width="1.4326in"/>
    </style:style>
    <style:style style:name="Table2.B" style:family="table-column">
      <style:table-column-properties style:column-width="2.0708in"/>
    </style:style>
    <style:style style:name="Table2.C" style:family="table-column">
      <style:table-column-properties style:column-width="2.1785in"/>
    </style:style>
    <style:style style:name="Table2.D" style:family="table-column">
      <style:table-column-properties style:column-width="1.846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0.8035in"/>
    </style:style>
    <style:style style:name="P1" style:family="paragraph" style:parent-style-name="Standard">
      <style:text-properties officeooo:paragraph-rsid="00074967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74967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74967" officeooo:paragraph-rsid="0007496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paragraph-rsid="00074967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87519" officeooo:paragraph-rsid="00087519" style:font-size-asian="12pt" style:font-size-complex="12pt"/>
    </style:style>
    <style:style style:name="P7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074967" officeooo:paragraph-rsid="0007496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officeooo:rsid="000ad8d3" officeooo:paragraph-rsid="000ad8d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officeooo:rsid="000ad8d3" officeooo:paragraph-rsid="000ad8d3" style:font-size-asian="14pt" style:font-size-complex="14pt"/>
    </style:style>
    <style:style style:name="P13" style:family="paragraph" style:parent-style-name="Standard">
      <style:text-properties style:font-name="Liberation Serif" fo:font-size="14pt" officeooo:paragraph-rsid="000c4bfb" style:font-size-asian="14pt" style:font-size-complex="14pt"/>
    </style:style>
    <style:style style:name="P14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Liberation Serif" fo:font-size="14pt" fo:font-weight="bold" officeooo:rsid="000b716c" officeooo:paragraph-rsid="000b716c" style:font-size-asian="14pt" style:font-weight-asian="bold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0.6634in"/>
        </style:tab-stops>
      </style:paragraph-properties>
      <style:text-properties style:font-name="Liberation Serif" fo:font-size="14pt" fo:font-weight="bold" officeooo:paragraph-rsid="000c4bfb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Liberation Serif" fo:font-weight="bold" officeooo:rsid="000a2439" officeooo:paragraph-rsid="000a243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paragraph-rsid="000b716c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0a2439" officeooo:paragraph-rsid="000a2439" style:font-size-asian="14pt" style:font-size-complex="14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1.6929in"/>
        </style:tab-stops>
      </style:paragraph-properties>
      <style:text-properties fo:font-size="14pt" officeooo:rsid="000a2439" officeooo:paragraph-rsid="000a2439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a2439" officeooo:paragraph-rsid="000ad8d3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a2439" officeooo:paragraph-rsid="000b716c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0ad8d3" officeooo:paragraph-rsid="000ad8d3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0ad8d3" officeooo:paragraph-rsid="000b716c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0b716c" officeooo:paragraph-rsid="000b716c" style:font-size-asian="14pt" style:font-size-complex="14pt"/>
    </style:style>
    <style:style style:name="P27" style:family="paragraph" style:parent-style-name="Text_20_body">
      <style:paragraph-properties fo:margin-top="0in" fo:margin-bottom="0in" loext:contextual-spacing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8" style:family="paragraph" style:parent-style-name="Header">
      <style:paragraph-properties fo:text-align="center" style:justify-single-word="false"/>
      <style:text-properties fo:font-size="16pt" fo:font-weight="bold" officeooo:rsid="000b716c" officeooo:paragraph-rsid="000b716c" style:font-size-asian="16pt" style:font-weight-asian="bold" style:font-size-complex="16pt" style:font-weight-complex="bold"/>
    </style:style>
    <style:style style:name="T1" style:family="text">
      <style:text-properties officeooo:rsid="0009bb8a"/>
    </style:style>
    <style:style style:name="T2" style:family="text">
      <style:text-properties officeooo:rsid="000ad8d3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ad8d3"/>
    </style:style>
    <style:style style:name="T5" style:family="text">
      <style:text-properties officeooo:rsid="000b716c"/>
    </style:style>
    <style:style style:name="T6" style:family="text">
      <style:text-properties officeooo:rsid="000c4bfb"/>
    </style:style>
    <style:style style:name="T7" style:family="text">
      <style:text-properties officeooo:rsid="000c4e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0">ИСЧИСЛЯЕМЫЕ </text:p>
            <text:p text:style-name="P20">существительные</text:p>
          </table:table-cell>
          <table:table-cell table:style-name="Table2.A1" office:value-type="string">
            <text:p text:style-name="P20">НЕИСЧИСЛЯЕМЫЕ существительные</text:p>
          </table:table-cell>
          <table:table-cell table:style-name="Table2.D1" office:value-type="string">
            <text:p text:style-name="P20">ВСЕ существительные</text:p>
          </table:table-cell>
        </table:table-row>
        <table:table-row>
          <table:table-cell table:style-name="Table2.A2" office:value-type="string">
            <text:p text:style-name="P20">МНОГО</text:p>
          </table:table-cell>
          <table:table-cell table:style-name="Table2.A2" office:value-type="string">
            <text:p text:style-name="P20">MANY</text:p>
            <text:p text:style-name="P25">(как правило, </text:p>
            <text:p text:style-name="P25">в «?» и «-» предложениях)</text:p>
            <text:p text:style-name="P9">Have you got many friends?</text:p>
            <text:p text:style-name="P9">I have not got many friends.</text:p>
          </table:table-cell>
          <table:table-cell table:style-name="Table2.A2" office:value-type="string">
            <text:p text:style-name="P23">MUCH</text:p>
            <text:p text:style-name="P23"><text:span text:style-name="T2">(как правило, </text:span></text:p>
            <text:p text:style-name="P23"><text:span text:style-name="T2">в «?» и «-» предложениях)</text:span></text:p>
            <text:p text:style-name="P26">Have you got much money?</text:p>
            <text:p text:style-name="P26">I have not got much money.</text:p>
          </table:table-cell>
          <table:table-cell table:style-name="Table2.D2" office:value-type="string">
            <text:p text:style-name="P20">A LOT OF/<text:span text:style-name="T5">LOTS OF</text:span> </text:p>
            <text:p text:style-name="P20">в «+» предложениях</text:p>
            <text:p text:style-name="P26">I have a lot of friends.</text:p>
            <text:p text:style-name="P26">I have a lot of money.</text:p>
          </table:table-cell>
        </table:table-row>
        <table:table-row>
          <table:table-cell table:style-name="Table2.A2" office:value-type="string">
            <text:p text:style-name="P21">МАЛО</text:p>
          </table:table-cell>
          <table:table-cell table:style-name="Table2.A2" office:value-type="string">
            <text:p text:style-name="P20">FEW</text:p>
            <text:p text:style-name="P24"><text:span text:style-name="T4">I </text:span><text:span text:style-name="T3">have few friends, I feel lonely.</text:span></text:p>
          </table:table-cell>
          <table:table-cell table:style-name="Table2.A2" office:value-type="string">
            <text:p text:style-name="P20">LITTLE</text:p>
            <text:p text:style-name="P12">I have little money. I cannot buy it. </text:p>
          </table:table-cell>
          <table:table-cell table:style-name="Table2.D2" office:value-type="string">
            <text:p text:style-name="P18"/>
          </table:table-cell>
        </table:table-row>
        <table:table-row table:style-name="Table2.4">
          <table:table-cell table:style-name="Table2.A2" office:value-type="string">
            <text:p text:style-name="P20">НЕМНОГО (НО ЕСТЬ)</text:p>
          </table:table-cell>
          <table:table-cell table:style-name="Table2.A2" office:value-type="string">
            <text:p text:style-name="P20">A FEW</text:p>
            <text:p text:style-name="P24">I am not alone I have a few friends.</text:p>
          </table:table-cell>
          <table:table-cell table:style-name="Table2.A2" office:value-type="string">
            <text:p text:style-name="P22">A LITTLE</text:p>
            <text:p text:style-name="P10"><text:span text:style-name="T2">I can buy this phone, I have a little</text:span> <text:span text:style-name="T2">money!</text:span></text:p>
          </table:table-cell>
          <table:table-cell table:style-name="Table2.D2" office:value-type="string">
            <text:p text:style-name="P19"/>
          </table:table-cell>
        </table:table-row>
      </table:table>
      <text:p text:style-name="P17"/>
      <text:p text:style-name="P15">Задание 1. Перепишите таблицу в рабочую тетрадь.</text:p>
      <text:p text:style-name="P16"><text:span text:style-name="T5">Задание 2. </text:span>Вставьте little/fe<text:span text:style-name="T6">w, a little/a few</text:span></text:p>
      <text:p text:style-name="P11">1. Have you got... time before the lesson? 2. She gave him... water to wash his hands and face. 3. He had… E<text:span text:style-name="T7">nglish books </text:span>at home, s<text:span text:style-name="T7">o he</text:span> went to the library.</text:p>
      <text:p text:style-name="P13">4. After the lesson everybody felt... tired. 5. <text:span text:style-name="T6">I </text:span>like it here. Let's stay here... longer.</text:p>
      <text:p text:style-name="P13">6. There was... sugar in the bowl, and we put ... sugar there. <text:span text:style-name="T6">7</text:span>. I know French... and I can help you with the translation of this text. <text:span text:style-name="T6">8</text:span>. When we walked ... farther down the road we met another group of pupils. <text:span text:style-name="T6">9</text:span>. <text:span text:style-name="T6">I</text:span> want to say... words about my travelling.</text:p>
      <text:p text:style-name="P14">Задание <text:span text:style-name="T7">3. </text:span>Переведите на английский язык следующие пары слов:</text:p>
      <text:p text:style-name="P11">много тетрадей, много молока, много воды, много дней, много газет, много мела, много снега, много лет, много картин, много музыки, много сахара, много чая, много лимонов, много мяса, мног<text:span text:style-name="T6">о</text:span> комнат, много учителей, много работы, много воздуха, много птиц, много машин.</text:p>
      <text:p text:style-name="P27">Задание <text:span text:style-name="T7">4</text:span>. Вставьте much, <text:span text:style-name="T6">many, a lot of</text:span></text:p>
      <text:p text:style-name="P11">1. Please don't ask me... questions. 2. How ... money have you got? 3. I never eat.., bread w i t h soup. 4. W<text:span text:style-name="T6">hy</text:span> did you eat s o . . . ice-cream? 5. She wrote us... letters from the country. 6.... of t<text:span text:style-name="T6">hese</text:span> students don't like to look up words in the dictionary. 7. ... in t h i s work was too difficult for me. 8. He spent... <text:span text:style-name="T6">time writing his</text:span> composition in Literature. 9. There were... plates on the table. 1<text:span text:style-name="T6">0</text:span>. Thank you very ...! 1<text:span text:style-name="T6">1</text:span>. ... of my friends are preparing for their examinations now. 1<text:span text:style-name="T6">2</text:span>. <text:span text:style-name="T6">I</text:span> don't like … sugar in my tea.</text:p>
      <text:p text:style-name="Standard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eeZee" svg:font-family="ABeeZ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0b716c" officeooo:paragraph-rsid="000b716c" style:font-size-asian="16pt" style:font-weight-asian="bold" style:font-size-complex="16pt" style:font-weight-complex="bold"/>
    </style:style>
    <style:page-layout style:name="Mpm1">
      <style:page-layout-properties fo:page-width="8.2681in" fo:page-height="11.6929in" style:num-format="1" style:print-orientation="portrait" fo:margin-top="0.248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563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UCH, MANY, LITTLE, FEW, A LITTLE, A FEW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5:29:46.994961864</meta:creation-date>
    <dc:date>2020-03-18T12:00:12.417036264</dc:date>
    <meta:editing-duration>PT35M1S</meta:editing-duration>
    <meta:editing-cycles>6</meta:editing-cycles>
    <meta:generator>LibreOffice/5.4.1.2.0$Linux_X86_64 LibreOffice_project/40m0$Build-2</meta:generator>
    <meta:document-statistic meta:table-count="1" meta:image-count="0" meta:object-count="0" meta:page-count="1" meta:paragraph-count="39" meta:word-count="396" meta:character-count="2083" meta:non-whitespace-character-count="1721"/>
  </office:meta>
</office:document-meta>
</file>