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">
      <style:table-properties style:width="6.6931in" style:page-number="auto" table:align="margins" style:writing-mode="lr-tb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in" fo:margin-bottom="0in" loext:contextual-spacing="false">
        <style:tab-stops>
          <style:tab-stop style:position="0in"/>
        </style:tab-stops>
      </style:paragraph-properties>
      <style:text-properties officeooo:paragraph-rsid="0007d862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officeooo:rsid="00099424" officeooo:paragraph-rsid="00099424" style:font-size-asian="14pt" style:font-weight-asian="bold" style:font-size-complex="14pt" style:font-weight-complex="bold"/>
    </style:style>
    <style:style style:name="P3" style:family="paragraph" style:parent-style-name="Table_20_Contents" style:list-style-name="WWNum9">
      <style:paragraph-properties fo:margin-top="0in" fo:margin-bottom="0in" loext:contextual-spacing="false" fo:text-align="start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2pt" officeooo:paragraph-rsid="0007d862" style:font-size-asian="12pt"/>
    </style:style>
    <style:style style:name="P4" style:family="paragraph" style:parent-style-name="Table_20_Contents" style:list-style-name="WWNum9">
      <style:paragraph-properties fo:margin-top="0in" fo:margin-bottom="0in" loext:contextual-spacing="false" fo:line-height="115%" fo:text-align="start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2pt" officeooo:paragraph-rsid="0007d862" style:font-size-asian="12pt" style:font-size-complex="12pt"/>
    </style:style>
    <style:style style:name="P5" style:family="paragraph" style:parent-style-name="Table_20_Contents" style:list-style-name="WWNum9">
      <style:paragraph-properties fo:margin-top="0in" fo:margin-bottom="0in" loext:contextual-spacing="false" fo:line-height="115%" fo:text-align="start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2pt" officeooo:paragraph-rsid="0007d862" style:font-size-asian="12pt"/>
    </style:style>
    <style:style style:name="P6" style:family="paragraph" style:parent-style-name="Table_20_Contents" style:list-style-name="WWNum9">
      <style:paragraph-properties fo:margin-top="0in" fo:margin-bottom="0in" loext:contextual-spacing="false" fo:text-align="start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2pt" fo:language="en" fo:country="US" officeooo:paragraph-rsid="0007d862" style:font-size-asian="12pt"/>
    </style:style>
    <style:style style:name="P7" style:family="paragraph" style:parent-style-name="Table_20_Contents">
      <style:paragraph-properties fo:margin-top="0in" fo:margin-bottom="0in" loext:contextual-spacing="false">
        <style:tab-stops>
          <style:tab-stop style:position="0in"/>
        </style:tab-stops>
      </style:paragraph-properties>
      <style:text-properties style:font-name="Times New Roman" fo:font-size="12pt" officeooo:paragraph-rsid="0007d862" style:font-size-asian="12pt"/>
    </style:style>
    <style:style style:name="P8" style:family="paragraph" style:parent-style-name="Table_20_Contents">
      <style:paragraph-properties fo:margin-top="0in" fo:margin-bottom="0in" loext:contextual-spacing="false" fo:line-height="115%">
        <style:tab-stops>
          <style:tab-stop style:position="0in"/>
        </style:tab-stops>
      </style:paragraph-properties>
      <style:text-properties style:font-name="Times New Roman" fo:font-size="12pt" officeooo:paragraph-rsid="0007d862" style:font-size-asian="12pt"/>
    </style:style>
    <style:style style:name="P9" style:family="paragraph" style:parent-style-name="Table_20_Contents">
      <style:paragraph-properties fo:margin-top="0in" fo:margin-bottom="0in" loext:contextual-spacing="false" fo:line-height="115%" fo:text-align="start" style:justify-single-word="false">
        <style:tab-stops>
          <style:tab-stop style:position="0in"/>
        </style:tab-stops>
      </style:paragraph-properties>
      <style:text-properties style:font-name="Times New Roman" fo:font-size="12pt" fo:language="ru" fo:country="RU" officeooo:paragraph-rsid="0007d862" style:font-size-asian="12pt" style:font-size-complex="12pt"/>
    </style:style>
    <style:style style:name="P10" style:family="paragraph" style:parent-style-name="Table_20_Contents">
      <style:paragraph-properties fo:margin-top="0in" fo:margin-bottom="0.111in" loext:contextual-spacing="false" fo:line-height="115%" fo:text-align="start" style:justify-single-word="false">
        <style:tab-stops>
          <style:tab-stop style:position="0in"/>
        </style:tab-stops>
      </style:paragraph-properties>
      <style:text-properties style:font-name="Times New Roman" fo:font-size="12pt" fo:language="ru" fo:country="RU" officeooo:paragraph-rsid="0007d862" style:font-size-asian="12pt" style:font-size-complex="12pt"/>
    </style:style>
    <style:style style:name="P11" style:family="paragraph" style:parent-style-name="List_20_Paragraph" style:list-style-name="WWNum9">
      <style:paragraph-properties fo:margin-left="0.3484in" fo:margin-right="0.1484in" fo:margin-top="0in" fo:margin-bottom="0in" loext:contextual-spacing="false" fo:line-height="115%" fo:text-align="start" style:justify-single-word="false" fo:text-indent="-0.25in" style:auto-text-indent="false" style:writing-mode="lr-tb"/>
      <style:text-properties officeooo:paragraph-rsid="0007d862"/>
    </style:style>
    <style:style style:name="P12" style:family="paragraph" style:parent-style-name="List_20_Paragraph" style:list-style-name="WWNum9">
      <style:paragraph-properties fo:margin-left="0.3484in" fo:margin-right="0.1484in" fo:margin-top="0in" fo:margin-bottom="0in" loext:contextual-spacing="false" fo:line-height="115%" fo:text-align="start" style:justify-single-word="false" fo:text-indent="-0.25in" style:auto-text-indent="false" style:writing-mode="lr-tb"/>
      <style:text-properties fo:font-size="12pt" officeooo:paragraph-rsid="0007d862" style:font-size-asian="12pt" style:font-size-complex="12pt"/>
    </style:style>
    <style:style style:name="P13" style:family="paragraph" style:parent-style-name="List_20_Paragraph" style:list-style-name="WWNum9">
      <style:paragraph-properties fo:margin-left="0.3484in" fo:margin-right="0.1484in" fo:margin-top="0in" fo:margin-bottom="0in" loext:contextual-spacing="false" fo:line-height="115%" fo:text-align="start" style:justify-single-word="false" fo:text-indent="-0.25in" style:auto-text-indent="false" style:writing-mode="lr-tb"/>
      <style:text-properties style:font-name="Times New Roman" fo:font-size="12pt" officeooo:paragraph-rsid="0007d862" style:font-size-asian="12pt" style:font-size-complex="12pt"/>
    </style:style>
    <style:style style:name="P14" style:family="paragraph" style:parent-style-name="List_20_Paragraph" style:list-style-name="WWNum9">
      <style:paragraph-properties fo:margin-top="0in" fo:margin-bottom="0in" loext:contextual-spacing="false" fo:line-height="115%" fo:text-align="start" style:justify-single-word="false" style:writing-mode="lr-tb"/>
      <style:text-properties fo:font-size="12pt" officeooo:paragraph-rsid="0007d862" style:font-size-asian="12pt" style:font-size-complex="12pt"/>
    </style:style>
    <style:style style:name="P15" style:family="paragraph" style:parent-style-name="List_20_Paragraph">
      <loext:graphic-properties draw:fill="none"/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font-size="12pt" fo:language="ru" fo:country="RU" officeooo:paragraph-rsid="0007d862" style:font-size-asian="12pt" style:font-size-complex="12pt"/>
    </style:style>
    <style:style style:name="P16" style:family="paragraph" style:parent-style-name="List_20_Paragraph">
      <loext:graphic-properties draw:fill="none"/>
      <style:paragraph-properties fo:margin-left="0in" fo:margin-right="0in" fo:margin-top="0in" fo:margin-bottom="0in" loext:contextual-spacing="false" fo:line-height="115%" fo:text-indent="0in" style:auto-text-indent="false" fo:background-color="transparent"/>
      <style:text-properties fo:font-size="12pt" fo:language="ru" fo:country="RU" officeooo:paragraph-rsid="0007d862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language="en" fo:country="US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0624634" text:style-name="WWNum9">
        <text:list-header>
          <text:p text:style-name="P12"/>
          <text:p text:style-name="P12"/>
        </text:list-header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">Совместите термин и его перевод. Выпишите в словарь термины и их перевод</text:p>
          </table:table-cell>
          <table:covered-table-cell/>
        </table:table-row>
        <table:table-row>
          <table:table-cell table:style-name="Table1.A2" office:value-type="string">
            <text:list xml:id="list152333361973716" text:continue-numbering="true" text:style-name="WWNum9">
              <text:list-item>
                <text:p text:style-name="P14">End mill</text:p>
              </text:list-item>
              <text:list-item>
                <text:p text:style-name="P14">Lathe</text:p>
              </text:list-item>
              <text:list-item>
                <text:p text:style-name="P14">Milling machine</text:p>
              </text:list-item>
              <text:list-item>
                <text:p text:style-name="P14">Chuck</text:p>
              </text:list-item>
              <text:list-item>
                <text:p text:style-name="P14">Tailstock</text:p>
              </text:list-item>
              <text:list-item>
                <text:p text:style-name="P14">Ball end mill</text:p>
              </text:list-item>
              <text:list-item>
                <text:p text:style-name="P14">Thread</text:p>
              </text:list-item>
              <text:list-item>
                <text:p text:style-name="P14">Flute</text:p>
              </text:list-item>
              <text:list-item>
                <text:p text:style-name="P14">Tapping</text:p>
              </text:list-item>
              <text:list-item>
                <text:p text:style-name="P14">Feed adjustment</text:p>
              </text:list-item>
              <text:list-item>
                <text:p text:style-name="P14">Vise</text:p>
              </text:list-item>
              <text:list-item>
                <text:p text:style-name="P14">Tool</text:p>
              </text:list-item>
              <text:list-item>
                <text:p text:style-name="P14">Jog mode</text:p>
              </text:list-item>
              <text:list-item>
                <text:p text:style-name="P3">Feed</text:p>
              </text:list-item>
              <text:list-item>
                <text:p text:style-name="P3">Flat end mill</text:p>
              </text:list-item>
              <text:list-item>
                <text:p text:style-name="P3">Part</text:p>
              </text:list-item>
              <text:list-item>
                <text:p text:style-name="P6">Coolant</text:p>
              </text:list-item>
              <text:list-item>
                <text:p text:style-name="P3">CNC mill</text:p>
              </text:list-item>
              <text:list-item>
                <text:p text:style-name="P3">Cutter</text:p>
              </text:list-item>
              <text:list-item>
                <text:p text:style-name="P3">Angle</text:p>
              </text:list-item>
              <text:list-item>
                <text:p text:style-name="P3">Thread pitch</text:p>
              </text:list-item>
              <text:list-item>
                <text:p text:style-name="P3">Tooling</text:p>
              </text:list-item>
              <text:list-item>
                <text:p text:style-name="P3">Shank</text:p>
              </text:list-item>
              <text:list-item>
                <text:p text:style-name="P3">Cut depth</text:p>
              </text:list-item>
              <text:list-item>
                <text:p text:style-name="P3">Adjustment</text:p>
              </text:list-item>
              <text:list-item>
                <text:p text:style-name="P3">Override</text:p>
              </text:list-item>
              <text:list-item>
                <text:p text:style-name="P4">Spindle</text:p>
              </text:list-item>
              <text:list-item>
                <text:p text:style-name="P5">CNC lathe</text:p>
              </text:list-item>
              <text:list-item>
                <text:p text:style-name="P5">Cutter compensation</text:p>
              </text:list-item>
              <text:list-item>
                <text:p text:style-name="P5">Feedrate</text:p>
              </text:list-item>
              <text:list-item>
                <text:p text:style-name="P5">Holder</text:p>
              </text:list-item>
              <text:list-item>
                <text:p text:style-name="P5">Axis</text:p>
              </text:list-item>
              <text:list-item>
                <text:p text:style-name="P5">Rotary</text:p>
              </text:list-item>
              <text:list-item>
                <text:p text:style-name="P5">Turret</text:p>
              </text:list-item>
              <text:list-item>
                <text:p text:style-name="P5">Boring</text:p>
              </text:list-item>
              <text:list-item>
                <text:p text:style-name="P5">Face mill</text:p>
              </text:list-item>
              <text:list-item>
                <text:p text:style-name="P5">Adjust</text:p>
              </text:list-item>
              <text:list-item>
                <text:p text:style-name="P5">Tool changer</text:p>
              </text:list-item>
              <text:list-item>
                <text:p text:style-name="P5">Emergency stop</text:p>
              </text:list-item>
              <text:list-item>
                <text:p text:style-name="P5">Roughing end mill</text:p>
              </text:list-item>
              <text:list-item>
                <text:p text:style-name="P4">Offsets display</text:p>
              </text:list-item>
            </text:list>
          </table:table-cell>
          <table:table-cell table:style-name="Table1.B2" office:value-type="string">
            <text:p text:style-name="P16">инструмент</text:p>
            <text:p text:style-name="P16">регулировка подачи</text:p>
            <text:p text:style-name="P16">патрон</text:p>
            <text:p text:style-name="P16">резьба</text:p>
            <text:p text:style-name="P16">тиски, зажим</text:p>
            <text:p text:style-name="P16">концевая фреза</text:p>
            <text:p text:style-name="P16">режим толчковой подачи</text:p>
            <text:p text:style-name="P16">токарный станок</text:p>
            <text:p text:style-name="P16">задняя бабка</text:p>
            <text:p text:style-name="P16">фрезерный станок</text:p>
            <text:p text:style-name="P16">канавка</text:p>
            <text:p text:style-name="P16">нарезание внутренней резьбы</text:p>
            <text:p text:style-name="P16">коррекция на режущий инструмент</text:p>
            <text:p text:style-name="P15">концевая сферическая фреза</text:p>
            <text:p text:style-name="P7">фрезерный станок с ЧПУ</text:p>
            <text:p text:style-name="P7">режущий инструмент</text:p>
            <text:p text:style-name="P7">подача</text:p>
            <text:p text:style-name="P7">глубина резьбы</text:p>
            <text:p text:style-name="P7">угол</text:p>
            <text:p text:style-name="P7">оснастка</text:p>
            <text:p text:style-name="P7">наладка</text:p>
            <text:p text:style-name="P7">шпиндель</text:p>
            <text:p text:style-name="P7">концевая фреза с плоским торцом</text:p>
            <text:p text:style-name="P7">деталь</text:p>
            <text:p text:style-name="P7">шаг резьбы</text:p>
            <text:p text:style-name="P7">ручная коррекция</text:p>
            <text:p text:style-name="P1"><text:span text:style-name="T2">C</text:span><text:span text:style-name="T1">ОЖ</text:span></text:p>
            <text:p text:style-name="P9">хвостовик</text:p>
            <text:p text:style-name="P8">черновая концевая фреза</text:p>
            <text:p text:style-name="P8">производить наладку</text:p>
            <text:p text:style-name="P8">поворотный стол</text:p>
            <text:p text:style-name="P8">торцевая фреза</text:p>
            <text:p text:style-name="P8">аварийная остановка</text:p>
            <text:p text:style-name="P8">дисплей коррекции</text:p>
            <text:p text:style-name="P8">ось</text:p>
            <text:p text:style-name="P8">державка</text:p>
            <text:p text:style-name="P8">растачивание</text:p>
            <text:p text:style-name="P8">коррекция на режущий инструмент</text:p>
            <text:p text:style-name="P8">токарный станок с ЧПУ</text:p>
            <text:p text:style-name="P8">устройство смены инструмента</text:p>
            <text:p text:style-name="P8">скорость подачи</text:p>
            <text:p text:style-name="P10">револьверная головка</text:p>
          </table:table-cell>
        </table:table-row>
      </table:table>
      <text:list xml:id="list152332952683845" text:continue-numbering="true" text:style-name="WWNum9">
        <text:list-header>
          <text:p text:style-name="P11"><text:soft-page-break/></text:p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ListLabel_20_113" style:display-name="ListLabel 113" style:family="text">
      <style:text-properties fo:font-size="12pt" fo:font-weight="bold" style:font-weight-asian="bold" style:font-weight-complex="bold"/>
    </style:style>
    <style:style style:name="ListLabel_20_133" style:display-name="ListLabel 133" style:family="text">
      <style:text-properties style:font-name="Times New Roman" fo:font-family="'Times New Roman', serif" style:font-family-generic="roman" style:font-pitch="variable" fo:font-size="12pt"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250" style:display-name="ListLabel 250" style:family="text">
      <style:text-properties style:font-name="Times New Roman" fo:font-family="'Times New Roman', serif" style:font-family-generic="roman" style:font-pitch="variable" fo:font-size="12pt" fo:font-weight="bold" style:font-weight-asian="bold" style:font-weight-complex="bold"/>
    </style:style>
    <style:style style:name="ListLabel_20_251" style:display-name="ListLabel 251" style:family="text">
      <style:text-properties fo:font-weight="bold" style:font-weight-asian="bold" style:font-weight-complex="bold"/>
    </style:style>
    <style:style style:name="ListLabel_20_252" style:display-name="ListLabel 252" style:family="text">
      <style:text-properties fo:font-weight="bold" style:font-weight-asian="bold" style:font-weight-complex="bold"/>
    </style:style>
    <style:style style:name="ListLabel_20_253" style:display-name="ListLabel 253" style:family="text">
      <style:text-properties fo:font-weight="bold" style:font-weight-asian="bold" style:font-weight-complex="bold"/>
    </style:style>
    <style:style style:name="ListLabel_20_254" style:display-name="ListLabel 254" style:family="text">
      <style:text-properties fo:font-weight="bold" style:font-weight-asian="bold" style:font-weight-complex="bold"/>
    </style:style>
    <style:style style:name="ListLabel_20_255" style:display-name="ListLabel 255" style:family="text">
      <style:text-properties fo:font-weight="bold" style:font-weight-asian="bold" style:font-weight-complex="bold"/>
    </style:style>
    <style:style style:name="ListLabel_20_256" style:display-name="ListLabel 256" style:family="text">
      <style:text-properties fo:font-weight="bold" style:font-weight-asian="bold" style:font-weight-complex="bold"/>
    </style:style>
    <style:style style:name="ListLabel_20_257" style:display-name="ListLabel 257" style:family="text">
      <style:text-properties fo:font-weight="bold" style:font-weight-asian="bold" style:font-weight-complex="bold"/>
    </style:style>
    <style:style style:name="ListLabel_20_258" style:display-name="ListLabel 258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style:font-name="Times New Roman" fo:font-family="'Times New Roman', serif" style:font-family-generic="roman" style:font-pitch="variable" fo:font-size="12pt"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259" style:display-name="ListLabel 259" style:family="text">
      <style:text-properties style:font-name="Times New Roman" fo:font-family="'Times New Roman', serif" style:font-family-generic="roman" style:font-pitch="variable" fo:font-size="12pt" fo:font-weight="bold" style:font-weight-asian="bold" style:font-weight-complex="bold"/>
    </style:style>
    <style:style style:name="ListLabel_20_260" style:display-name="ListLabel 260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113" style:num-suffix=")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3" style:num-suffix=")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0" style:num-suffix=")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59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0:18:16.096353715</meta:creation-date>
    <dc:date>2020-03-18T15:23:30.903212972</dc:date>
    <meta:editing-duration>PT9M26S</meta:editing-duration>
    <meta:editing-cycles>2</meta:editing-cycles>
    <meta:generator>LibreOffice/5.4.1.2.0$Linux_X86_64 LibreOffice_project/40m0$Build-2</meta:generator>
    <meta:document-statistic meta:table-count="1" meta:image-count="0" meta:object-count="0" meta:page-count="2" meta:paragraph-count="84" meta:word-count="198" meta:character-count="1161" meta:non-whitespace-character-count="1088"/>
  </office:meta>
</office:document-meta>
</file>