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382in" fo:border="none"/>
    </style:style>
    <style:style style:name="P1" style:family="paragraph" style:parent-style-name="Standard">
      <style:text-properties style:font-name="Liberation Serif" fo:font-size="12pt" style:font-size-asian="12pt" style:font-size-complex="12pt"/>
    </style:style>
    <style:style style:name="P2" style:family="paragraph" style:parent-style-name="Standard">
      <style:text-properties style:font-name="Liberation Serif" fo:font-size="12pt" officeooo:paragraph-rsid="00074967" style:font-size-asian="12pt" style:font-size-complex="12pt"/>
    </style:style>
    <style:style style:name="P3" style:family="paragraph" style:parent-style-name="Standard">
      <style:text-properties style:font-name="Liberation Serif" fo:font-size="12pt" officeooo:rsid="00074967" officeooo:paragraph-rsid="00074967" style:font-size-asian="12pt" style:font-size-complex="12pt"/>
    </style:style>
    <style:style style:name="P4" style:family="paragraph" style:parent-style-name="Standard">
      <style:text-properties style:font-name="Liberation Serif" fo:font-size="12pt" officeooo:rsid="00087519" officeooo:paragraph-rsid="00087519" style:font-size-asian="12pt" style:font-size-complex="12pt"/>
    </style:style>
    <style:style style:name="P5" style:family="paragraph" style:parent-style-name="Standard">
      <style:text-properties style:font-name="Liberation Serif" fo:font-size="12pt" fo:font-weight="bold" style:font-size-asian="12pt" style:font-weight-asian="bold" style:font-size-complex="12pt" style:font-weight-complex="bold"/>
    </style:style>
    <style:style style:name="P6" style:family="paragraph" style:parent-style-name="Standard">
      <style:text-properties style:font-name="Liberation Serif" fo:font-size="12pt" fo:font-weight="bold" officeooo:rsid="00074967" officeooo:paragraph-rsid="00074967" style:font-size-asian="12pt" style:font-weight-asian="bold" style:font-size-complex="12pt" style:font-weight-complex="bold"/>
    </style:style>
    <style:style style:name="P7" style:family="paragraph" style:parent-style-name="Standard">
      <style:paragraph-properties fo:text-align="center" style:justify-single-word="false"/>
      <style:text-properties officeooo:paragraph-rsid="00074967"/>
    </style:style>
    <style:style style:name="P8" style:family="paragraph" style:parent-style-name="Standard">
      <style:text-properties style:font-name="Liberation Serif" fo:font-size="12pt" officeooo:paragraph-rsid="00087519" style:font-size-asian="12pt" style:font-size-complex="12pt"/>
    </style:style>
    <style:style style:name="P9" style:family="paragraph" style:parent-style-name="Standard">
      <style:text-properties style:font-name="Liberation Serif" fo:font-size="14pt" style:font-size-asian="14pt" style:font-size-complex="14pt"/>
    </style:style>
    <style:style style:name="P10" style:family="paragraph" style:parent-style-name="Standard">
      <style:paragraph-properties fo:text-align="center" style:justify-single-word="false"/>
      <style:text-properties style:font-name="Liberation Serif" fo:font-size="14pt" style:font-size-asian="14pt" style:font-size-complex="14pt"/>
    </style:style>
    <style:style style:name="P11" style:family="paragraph" style:parent-style-name="Standard">
      <style:text-properties style:font-name="Liberation Serif" fo:font-size="14pt" officeooo:paragraph-rsid="000ce0e4" style:font-size-asian="14pt" style:font-size-complex="14pt"/>
    </style:style>
    <style:style style:name="P12" style:family="paragraph" style:parent-style-name="Standard">
      <style:text-properties style:font-name="Liberation Serif" fo:font-size="14pt" fo:font-weight="bold" style:font-size-asian="14pt" style:font-weight-asian="bold" style:font-size-complex="14pt" style:font-weight-complex="bold"/>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4pt" fo:font-weight="bold" officeooo:rsid="000ce0e4" officeooo:paragraph-rsid="000ce0e4" style:font-size-asian="14pt" style:font-weight-asian="bold" style:font-size-complex="14pt" style:font-weight-complex="bold"/>
    </style:style>
    <style:style style:name="T1" style:family="text">
      <style:text-properties officeooo:rsid="00087519"/>
    </style:style>
    <style:style style:name="T2" style:family="text">
      <style:text-properties officeooo:rsid="0009bb8a"/>
    </style:style>
    <style:style style:name="T3" style:family="text">
      <style:text-properties style:font-name="Liberation Serif" fo:font-size="12pt" style:font-size-asian="12pt" style:font-size-complex="12pt"/>
    </style:style>
    <style:style style:name="T4" style:family="text">
      <style:text-properties style:font-name="Liberation Serif" fo:font-size="12pt" officeooo:rsid="000ebf8b" style:font-size-asian="12pt" style:font-size-complex="12pt"/>
    </style:style>
    <style:style style:name="T5" style:family="text">
      <style:text-properties officeooo:rsid="000ce0e4"/>
    </style:style>
    <style:style style:name="T6" style:family="text">
      <style:text-properties officeooo:rsid="000e0b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Food and </text:span><text:span text:style-name="T3">Meals («Еда»).</text:span></text:p>
      <table:table table:name="Table1" table:style-name="Table1">
        <table:table-column table:style-name="Table1.A"/>
        <table:table-column table:style-name="Table1.B"/>
        <table:table-row>
          <table:table-cell table:style-name="Table1.A1" office:value-type="string">
            <text:p text:style-name="P1">restaurant — ресторан</text:p>
            <text:p text:style-name="P1">canteen <text:s/>— столовая (студенческая, школьная)</text:p>
            <text:p text:style-name="P1">cafe — кафе</text:p>
            <text:p text:style-name="P1">breakfast ['brekfast] — завтрак</text:p>
            <text:p text:style-name="P1">lunch — <text:span text:style-name="T6">обед</text:span></text:p>
            <text:p text:style-name="P1">dinner — <text:span text:style-name="T6">ужин</text:span></text:p>
            <text:p text:style-name="P1">supper <text:s/>— <text:span text:style-name="T6">поздний </text:span>ужин</text:p>
            <text:p text:style-name="P1">to have breakfast — завтракать</text:p>
            <text:p text:style-name="P1">to have <text:span text:style-name="T6">lunch</text:span> — обедать</text:p>
            <text:p text:style-name="Standard">to have <text:span text:style-name="T6">dinner</text:span> — ужинать</text:p>
            <text:p text:style-name="P5">Названия продуктов и блюд:</text:p>
            <text:p text:style-name="P1">bread [bred] — хлеб</text:p>
            <text:p text:style-name="P1">butter <text:s/>— сливочное масло</text:p>
            <text:p text:style-name="P1">jam - д ж е м , варенье .</text:p>
            <text:p text:style-name="P1">cheese <text:s/>— сыр</text:p>
            <text:p text:style-name="P1">cornflakes — кукурузные хлопья</text:p>
            <text:p text:style-name="P1">sugar — сахар</text:p>
            <text:p text:style-name="P1">meat— мясо</text:p>
            <text:p text:style-name="P1">fish <text:s/>— рыба</text:p>
            <text:p text:style-name="P1">e g g s <text:s/>— яйца</text:p>
            <text:p text:style-name="P1">e g g s and bakon — яичница с ветчиной</text:p>
            <text:p text:style-name="P1">boiled e g g s [boild] — вареные яйца</text:p>
            <text:p text:style-name="P1">omelette <text:s/>— омлет</text:p>
            <text:p text:style-name="P1">sausage <text:s/>— колбаса</text:p>
            <text:p text:style-name="P1">frankfurters <text:s/>— сосиски</text:p>
            <text:p text:style-name="P1">ham <text:s/>— окорок, ветчина</text:p>
            <text:p text:style-name="P1">porridge <text:s/>— каша</text:p>
            <text:p text:style-name="P1">cream <text:s/>— сливки, сметана</text:p>
            <text:p text:style-name="P1">soup — суп</text:p>
            <text:p text:style-name="P1">steak — бифштекс</text:p>
            <text:p text:style-name="P1">mutton chops <text:s/>— котлеты из баранины</text:p>
            <text:p text:style-name="P1">chicken <text:s/>— курица</text:p>
            <text:p text:style-name="P1">chips - чипсы</text:p>
            <text:p text:style-name="P1">pudding <text:s/>— пудинг</text:p>
            <text:p text:style-name="P1">rice <text:s/>— рис</text:p>
            <text:p text:style-name="P1">pie [pai] — пирог</text:p>
            <text:p text:style-name="P1">cake [keik] — торт, кекс, пирожное</text:p>
            <text:p text:style-name="P1">ice-cream — мороженое</text:p>
            <text:p text:style-name="P1">s w e e t s [swi:ts] — конфеты</text:p>
            <text:p text:style-name="P1">salt — соль</text:p>
            <text:p text:style-name="P4">salmon — лосось</text:p>
            <text:p text:style-name="P4">trout - форель</text:p>
            <text:p text:style-name="P4">herring - селедка</text:p>
            <text:p text:style-name="P4">meatball — котлета, фрикаделька</text:p>
            <text:p text:style-name="P4">chop — котлета, отбивная</text:p>
            <text:p text:style-name="P4">grains - зерновые</text:p>
            <text:p text:style-name="P4">wheat - пшеница</text:p>
            <text:p text:style-name="P4">buckwheat - греча</text:p>
            <text:p text:style-name="P4">semolina — манная каша</text:p>
            <text:p text:style-name="P4">cereal — каша</text:p>
            <text:p text:style-name="P8"><text:span text:style-name="T1">mashed potatoes — пюре</text:span></text:p>
          </table:table-cell>
          <table:table-cell table:style-name="Table1.A1" office:value-type="string">
            <text:p text:style-name="P1">pepper <text:s/>— перец</text:p>
            <text:p text:style-name="P1">mustard <text:s/>— горчица</text:p>
            <text:p text:style-name="P1">vinegar <text:s/>— уксус</text:p>
            <text:p text:style-name="P1">sauce <text:s/>— coyc</text:p>
            <text:p text:style-name="P5">Названия напитков:</text:p>
            <text:p text:style-name="P1">soft drinks — безалкогольные напитки</text:p>
            <text:p text:style-name="P1">strong drinks — спиртные напитки</text:p>
            <text:p text:style-name="P1">mineral water — минеральная вода</text:p>
            <text:p text:style-name="P1">fruit juice — фруктовый сок</text:p>
            <text:p text:style-name="P1">cocoa <text:s/>— какао</text:p>
            <text:p text:style-name="P1">coffee — кофе</text:p>
            <text:p text:style-name="P1">tea [ti:] — чай</text:p>
            <text:p text:style-name="P6">Названия видов мяса</text:p>
            <text:p text:style-name="P3">beef - говядина</text:p>
            <text:p text:style-name="P3">pork - свинина</text:p>
            <text:p text:style-name="P3">lamb — баранина</text:p>
            <text:p text:style-name="P3">chicken - курица</text:p>
            <text:p text:style-name="P3">turkey - индейка</text:p>
            <text:p text:style-name="P5">Названия овощей</text:p>
            <text:p text:style-name="P1">cabbage <text:s/>— капуста</text:p>
            <text:p text:style-name="P1">carrots <text:s/>морковь</text:p>
            <text:p text:style-name="P1">onions <text:s/>лук</text:p>
            <text:p text:style-name="P1">cucumber <text:s/>— огурцы</text:p>
            <text:p text:style-name="P1">tomatoe <text:s/>— помидор</text:p>
            <text:p text:style-name="P1">beans — фасоль, бобы</text:p>
            <text:p text:style-name="P5">Названия фруктов:</text:p>
            <text:p text:style-name="P1">apples — яблоки</text:p>
            <text:p text:style-name="P1">pears — груши</text:p>
            <text:p text:style-name="P1">plums — сливы</text:p>
            <text:p text:style-name="P1">oranges <text:s/>— апельсины</text:p>
            <text:p text:style-name="P1">grapes <text:s/>— виноград</text:p>
            <text:p text:style-name="P1">strawberries — клубника</text:p>
            <text:p text:style-name="P1">cherries <text:s/>— вишня</text:p>
            <text:p text:style-name="P5">Названия предметов сервировки стола:</text:p>
            <text:p text:style-name="P1">plate [pleit] — тарелка</text:p>
            <text:p text:style-name="P1">spoon [spu:n] — ложка</text:p>
            <text:p text:style-name="P1">tea spoon — чайная ложка</text:p>
            <text:p text:style-name="P1">fork [fo:k] — вилка</text:p>
            <text:p text:style-name="P1">knife [naif] — н о ж</text:p>
            <text:p text:style-name="P1">glass [gla:s] — стакан</text:p>
            <text:p text:style-name="P1">cup — чашка</text:p>
            <text:p text:style-name="P1">saucer — блюдце</text:p>
            <text:p text:style-name="P1">bottle <text:s/>— бутылка</text:p>
            <text:p text:style-name="P1">teapot ['ti:pot] — чайник (заварной)</text:p>
            <text:p text:style-name="P1">napkin — салфетка</text:p>
            <text:p text:style-name="P4">roast — <text:span text:style-name="T2">жаренный</text:span></text:p>
            <text:p text:style-name="P4">fry</text:p>
            <text:p text:style-name="P4">boil</text:p>
            <text:p text:style-name="P4">bake</text:p>
            <text:p text:style-name="P4">stew</text:p>
          </table:table-cell>
        </table:table-row>
      </table:table>
      <text:p text:style-name="P2"/>
      <text:p text:style-name="P14"><text:soft-page-break/>Задание 1. Запишите в словарь лексику по теме Food and Meal</text:p>
      <text:p text:style-name="P13"><text:span text:style-name="T5">Задание 2. </text:span>Прочитайте и переведите текст.</text:p>
      <text:p text:style-name="P10">MEALS IN ENGLAND</text:p>
      <text:p text:style-name="P9">The usual meals in England are breakfast, lunch, tea and dinner or — in simpler houses — breakfast, dinner, tea and supper.</text:p>
      <text:p text:style-name="P11">For breakfast Englishmen often have porridge or cornflakes with milk or cream and sugar, bacon and eggs, jam with buttered toasts and tea or coffee. For a change they can have a boiled egg, cold ham, or fish. </text:p>
      <text:p text:style-name="P11">English people usually have lunch about one o'clock. At lunch time in a London restaurant y o u can h a v e a mutton chop, or steak and chips, or cold meat or fish with potatoes and salad, then a pudding or fruit.</text:p>
      <text:p text:style-name="P9">Afternoon tea can hardly be called a meal. It is a substantial meal only in well-to-do families. It is between five and s i x o'clock. It is rather a sociable sort of thing, as friends often come for a chat (поболтать) while they have their cup of tea, cake or biscuit.</text:p>
      <text:p text:style-name="P9">In some houses dinner is the biggest meal of the day. But in great many English homes, the midday meal is the chief one of the day, and in the evening there is usually a much simpler supper — an omelette, or sausages, sometimes bacon and eggs and sometimes just bread and cheese, a cup of coffee or cocoa and fruit.</text:p>
      <text:p text:style-name="P12">Задание <text:span text:style-name="T5">3.</text:span> Составьте примерное меню вашего завтрака, обеда и ужина:</text:p>
      <text:p text:style-name="P9">Начните так: For breakfast I usually ha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972in" fo:margin-bottom="0.7791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5:29:46.994961864</meta:creation-date>
    <dc:date>2020-03-18T12:19:31.212785924</dc:date>
    <meta:editing-duration>PT27M12S</meta:editing-duration>
    <meta:editing-cycles>8</meta:editing-cycles>
    <meta:generator>LibreOffice/5.4.1.2.0$Linux_X86_64 LibreOffice_project/40m0$Build-2</meta:generator>
    <meta:document-statistic meta:table-count="1" meta:image-count="0" meta:object-count="0" meta:page-count="2" meta:paragraph-count="112" meta:word-count="544" meta:character-count="3320" meta:non-whitespace-character-count="2777"/>
  </office:meta>
</office:document-meta>
</file>