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43498"/>
    </style:style>
    <style:style style:name="P2" style:family="paragraph" style:parent-style-name="Standard">
      <style:text-properties fo:color="#000000" fo:language="en" fo:country="US" officeooo:paragraph-rsid="00143498"/>
    </style:style>
    <style:style style:name="P3" style:family="paragraph" style:parent-style-name="Standard">
      <style:paragraph-properties fo:text-align="justify" style:justify-single-word="false"/>
      <style:text-properties officeooo:paragraph-rsid="00143498"/>
    </style:style>
    <style:style style:name="P4" style:family="paragraph" style:parent-style-name="Standard">
      <style:paragraph-properties fo:text-align="center" style:justify-single-word="false"/>
      <style:text-properties officeooo:rsid="00143498" officeooo:paragraph-rsid="00176492"/>
    </style:style>
    <style:style style:name="P5" style:family="paragraph" style:parent-style-name="Standard">
      <style:paragraph-properties fo:margin-left="0in" fo:margin-right="0.0118in" fo:text-indent="0.4917in" style:auto-text-indent="false"/>
      <style:text-properties officeooo:paragraph-rsid="00143498"/>
    </style:style>
    <style:style style:name="P6" style:family="paragraph" style:parent-style-name="Standard">
      <style:paragraph-properties fo:margin-left="1.9665in" fo:margin-right="0.0118in" fo:text-indent="0.4917in" style:auto-text-indent="false"/>
      <style:text-properties fo:language="en" fo:country="none" fo:font-weight="bold" officeooo:paragraph-rsid="00143498" style:font-weight-asian="bold"/>
    </style:style>
    <style:style style:name="P7" style:family="paragraph" style:parent-style-name="Standard">
      <style:paragraph-properties fo:margin-left="0in" fo:margin-right="0.0118in" fo:text-indent="0in" style:auto-text-indent="false"/>
      <style:text-properties officeooo:paragraph-rsid="00143498"/>
    </style:style>
    <style:style style:name="P8" style:family="paragraph" style:parent-style-name="Standard">
      <style:paragraph-properties fo:margin-left="0in" fo:margin-right="0.0118in" fo:text-align="justify" style:justify-single-word="false" fo:text-indent="0in" style:auto-text-indent="false"/>
      <style:text-properties officeooo:paragraph-rsid="00143498"/>
    </style:style>
    <style:style style:name="P9" style:family="paragraph" style:parent-style-name="Standard">
      <style:paragraph-properties fo:margin-left="0in" fo:margin-right="0.0118in" fo:text-align="justify" style:justify-single-word="false" fo:text-indent="0in" style:auto-text-indent="false"/>
      <style:text-properties fo:language="en" fo:country="US" officeooo:paragraph-rsid="00143498"/>
    </style:style>
    <style:style style:name="P10" style:family="paragraph" style:parent-style-name="Standard">
      <style:paragraph-properties fo:margin-left="0in" fo:margin-right="0.0118in" fo:text-indent="0in" style:auto-text-indent="false"/>
      <style:text-properties fo:color="#ce181e" fo:font-size="14pt" fo:font-weight="bold" officeooo:rsid="00176492" officeooo:paragraph-rsid="00176492" style:font-size-asian="14pt" style:font-weight-asian="bold" style:font-size-complex="14pt" style:font-weight-complex="bold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style:font-weight-complex="bold"/>
    </style:style>
    <style:style style:name="T3" style:family="text">
      <style:text-properties fo:language="en" fo:country="none" fo:font-weight="bold" style:font-weight-asian="bold"/>
    </style:style>
    <style:style style:name="T4" style:family="text">
      <style:text-properties fo:language="en" fo:country="none" fo:font-weight="bold" style:font-weight-asian="bold" style:font-weight-complex="bold"/>
    </style:style>
    <style:style style:name="T5" style:family="text">
      <style:text-properties fo:language="en" fo:country="none" fo:font-weight="bold" officeooo:rsid="00143498" style:font-weight-asian="bold" style:font-weight-complex="bold"/>
    </style:style>
    <style:style style:name="T6" style:family="text">
      <style:text-properties fo:language="en" fo:country="none" officeooo:rsid="00143498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officeooo:rsid="00143498" style:font-weight-asian="bold"/>
    </style:style>
    <style:style style:name="T10" style:family="text">
      <style:text-properties fo:language="en" fo:country="US" officeooo:rsid="00143498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/>
    </style:style>
    <style:style style:name="T13" style:family="text">
      <style:text-properties fo:language="ru" fo:country="RU" fo:font-weight="bold" officeooo:rsid="00143498" style:font-weight-asian="bold"/>
    </style:style>
    <style:style style:name="T14" style:family="text">
      <style:text-properties fo:language="ru" fo:country="RU" fo:font-style="italic" style:font-style-asian="italic"/>
    </style:style>
    <style:style style:name="T15" style:family="text">
      <style:text-properties fo:language="ru" fo:country="RU" fo:font-style="italic" fo:font-weight="bold" style:font-style-asian="italic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bold" style:font-weight-asian="bold"/>
    </style:style>
    <style:style style:name="T19" style:family="text">
      <style:text-properties fo:color="#000000" fo:language="ru" fo:country="RU" fo:font-weight="bold" officeooo:rsid="00143498" style:font-weight-asian="bold"/>
    </style:style>
    <style:style style:name="T20" style:family="text">
      <style:text-properties fo:color="#000000" fo:language="ru" fo:country="RU" fo:font-style="italic" fo:font-weight="bold" style:font-style-asian="italic" style:font-weight-asian="bold"/>
    </style:style>
    <style:style style:name="T21" style:family="text">
      <style:text-properties fo:color="#000000" fo:language="ru" fo:country="RU" fo:font-style="italic" style:text-underline-style="solid" style:text-underline-width="auto" style:text-underline-color="font-color" style:font-style-asian="italic"/>
    </style:style>
    <style:style style:name="T22" style:family="text">
      <style:text-properties fo:color="#000000" fo:language="ru" fo:country="RU" fo:font-style="italic" style:font-style-asian="italic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fo:font-weight="bold" style:font-weight-asian="bold"/>
    </style:style>
    <style:style style:name="T25" style:family="text">
      <style:text-properties fo:color="#000000" fo:language="en" fo:country="US" style:text-underline-style="solid" style:text-underline-width="auto" style:text-underline-color="font-color"/>
    </style:style>
    <style:style style:name="T26" style:family="text">
      <style:text-properties fo:color="#000000" fo:language="en" fo:country="US" officeooo:rsid="00143498"/>
    </style:style>
    <style:style style:name="T27" style:family="text">
      <style:text-properties fo:color="#000000" fo:language="en" fo:country="US" officeooo:rsid="00158615"/>
    </style:style>
    <style:style style:name="T28" style:family="text">
      <style:text-properties fo:color="#000000" fo:language="en" fo:country="US" officeooo:rsid="001764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Тема: Достижения науки и техники. </text:span></text:p>
      <text:p text:style-name="P4"><text:span text:style-name="T8">Перевод предложений со сказуемыми страдательном залоге.</text:span></text:p>
      <text:p text:style-name="P4"><text:span text:style-name="T8"/></text:p>
      <text:p text:style-name="P1"><text:span text:style-name="T9">Задание 1.</text:span><text:span text:style-name="T8"> </text:span><text:span text:style-name="T12">Прочтите текст. Заполните пропуски подходящей формой предложенных глаголов:</text:span></text:p>
      <text:p text:style-name="P6">Wireless</text:p>
      <text:p text:style-name="P5"><text:span text:style-name="T1">Originally, radio technology was </text:span><text:span text:style-name="T5">1)</text:span><text:span text:style-name="T1">________(call) 'wireless telegraphy', which was </text:span><text:span text:style-name="T5">2)</text:span><text:span text:style-name="T1">___________ (shorten) to 'wireless'. </text:span><text:span text:style-name="T2">Wireless</text:span><text:span text:style-name="T1"> is an old-fashioned term for a radio transceiver or for a radio receiver. Now the term is </text:span><text:span text:style-name="T5">3)</text:span><text:span text:style-name="T1">__________ (use) to describe modern wireless connections such as those in cellular networks and wireless broadband Internet.</text:span><text:bookmark text:name="Modern_usage"/><text:span text:style-name="T1"> In modern usage, </text:span><text:span text:style-name="T2">wireless</text:span><text:span text:style-name="T1"> is a method of communication that uses low-powered radio waves </text:span><text:span text:style-name="T5">4)</text:span><text:span text:style-name="T1">__________ (transmit) data between devices. The term refers to communication without cables or cords, chiefly using radio frequency and infrared waves. High powered transmission sources usually require government licenses </text:span><text:span text:style-name="T5">5)</text:span><text:span text:style-name="T1">_______________ (broadcast) on a specific wavelength. This broadcast platform which has historically</text:span><text:span text:style-name="T4"> </text:span><text:span text:style-name="T5">6)</text:span><text:span text:style-name="T1">_________ (carry) voice and music, has </text:span><text:span text:style-name="T5">7)</text:span><text:span text:style-name="T1">___________ (grow) into a large industry, with many thousands of broadcasts around the world. Low-powered radio waves are often unregulated. Wireless is now increasingly </text:span><text:span text:style-name="T5">8)</text:span><text:span text:style-name="T1">________ _________ (use) by unregulated computer users. Software and hardware developers* are </text:span><text:span text:style-name="T5">9)</text:span><text:span text:style-name="T1">___________ (create) smaller computer networks which form </text:span><text:span text:style-name="T7">special</text:span><text:span text:style-name="T1"> wireless network, with protocols such as WiFi and ZigBee.</text:span></text:p>
      <text:p text:style-name="P7"><text:span text:style-name="T1"/></text:p>
      <text:p text:style-name="P10"><text:span text:style-name="T1">Внимательно прочитайте справочный материал и выполните задания</text:span></text:p>
      <text:p text:style-name="P5"><text:span text:style-name="T1"/></text:p>
      <text:p text:style-name="P1"><text:span text:style-name="T19">a)</text:span><text:span text:style-name="T18"><text:tab/>Перевод предложений с английскими глаголами в страдательном залоге с предлогами после них типа: </text:span><text:span text:style-name="T24">to</text:span><text:span text:style-name="T18"> </text:span><text:span text:style-name="T24">speak</text:span><text:span text:style-name="T18"> </text:span><text:span text:style-name="T24">about</text:span><text:span text:style-name="T18"> (</text:span><text:span text:style-name="T20">говорить о</text:span><text:span text:style-name="T18">), </text:span><text:span text:style-name="T24">to</text:span><text:span text:style-name="T18"> </text:span><text:span text:style-name="T24">experiment</text:span><text:span text:style-name="T18"> </text:span><text:span text:style-name="T24">upon</text:span><text:span text:style-name="T18"> (</text:span><text:span text:style-name="T20">экспериментировать над</text:span><text:span text:style-name="T18">), </text:span><text:span text:style-name="T24">to</text:span><text:span text:style-name="T18"> </text:span><text:span text:style-name="T24">act</text:span><text:span text:style-name="T18"> </text:span><text:span text:style-name="T24">upon</text:span><text:span text:style-name="T18"> (</text:span><text:span text:style-name="T20">действовать на),</text:span><text:span text:style-name="T18"> </text:span><text:span text:style-name="T24">to</text:span><text:span text:style-name="T18"> </text:span><text:span text:style-name="T24">deal</text:span><text:span text:style-name="T18"> </text:span><text:span text:style-name="T24">with</text:span><text:span text:style-name="T18"> (</text:span><text:span text:style-name="T20">иметь дело</text:span><text:span text:style-name="T18"> с, </text:span><text:span text:style-name="T20">рассматривать</text:span><text:span text:style-name="T18">), </text:span><text:span text:style-name="T24">to</text:span><text:span text:style-name="T18"> </text:span><text:span text:style-name="T24">follow</text:span><text:span text:style-name="T18"> (</text:span><text:span text:style-name="T20">следовать за</text:span><text:span text:style-name="T18">), </text:span><text:span text:style-name="T24">to</text:span><text:span text:style-name="T18"> </text:span><text:span text:style-name="T24">refer</text:span><text:span text:style-name="T18"> </text:span><text:span text:style-name="T24">to</text:span><text:span text:style-name="T18"> (</text:span><text:span text:style-name="T20">ссылаться на</text:span><text:span text:style-name="T18">).</text:span></text:p>
      <text:p text:style-name="P1"><text:span text:style-name="T18"><text:tab/></text:span><text:span text:style-name="T17">При наличии предлога после глагола в страдательном залоге перевод предложения начинается с этого предлога:</text:span></text:p>
      <text:p text:style-name="P1"><text:span text:style-name="T18">Примеры:</text:span><text:span text:style-name="T17"> </text:span><text:span text:style-name="T23">His</text:span><text:span text:style-name="T17"> </text:span><text:span text:style-name="T23">new</text:span><text:span text:style-name="T17"> </text:span><text:span text:style-name="T23">article</text:span><text:span text:style-name="T17"> </text:span><text:span text:style-name="T24">was</text:span><text:span text:style-name="T17"> </text:span><text:span text:style-name="T23">much</text:span><text:span text:style-name="T17"> </text:span><text:span text:style-name="T24">spoken</text:span><text:span text:style-name="T17"> </text:span><text:span text:style-name="T25">about</text:span><text:span text:style-name="T17"> – </text:span><text:span text:style-name="T21">о</text:span><text:span text:style-name="T22"> его новой статье много говорили.</text:span></text:p>
      <text:p text:style-name="P1"><text:span text:style-name="T23">The</text:span><text:span text:style-name="T17"> </text:span><text:span text:style-name="T23">electromagnetic</text:span><text:span text:style-name="T17"> </text:span><text:span text:style-name="T23">telegraph</text:span><text:span text:style-name="T17"> </text:span><text:span text:style-name="T24">was</text:span><text:span text:style-name="T18"> </text:span><text:span text:style-name="T24">followed</text:span><text:span text:style-name="T17"> </text:span><text:span text:style-name="T23">by</text:span><text:span text:style-name="T17"> </text:span><text:span text:style-name="T23">the</text:span><text:span text:style-name="T17"> </text:span><text:span text:style-name="T23">invention</text:span><text:span text:style-name="T17"> </text:span><text:span text:style-name="T23">of</text:span><text:span text:style-name="T17"> </text:span><text:span text:style-name="T23">telephone</text:span><text:span text:style-name="T17"> – </text:span><text:span text:style-name="T21">за</text:span><text:span text:style-name="T22"> изобретением электромагнитного телеграфа последовало изобретение телефона.</text:span></text:p>
      <text:p text:style-name="P1"><text:span text:style-name="T18">Обратите внимание!</text:span><text:span text:style-name="T17"> </text:span><text:span text:style-name="T16">refer</text:span><text:span text:style-name="T17"> </text:span><text:span text:style-name="T16">to</text:span><text:span text:style-name="T17"> – </text:span><text:span text:style-name="T22">ссылаться </text:span><text:span text:style-name="T17">на; </text:span><text:span text:style-name="T23">referred</text:span><text:span text:style-name="T17"> </text:span><text:span text:style-name="T23">to</text:span><text:span text:style-name="T17"> </text:span><text:span text:style-name="T23">as</text:span><text:span text:style-name="T17"> – </text:span><text:span text:style-name="T22">называться.</text:span></text:p>
      <text:p text:style-name="P1"><text:span text:style-name="T19"/></text:p>
      <text:p text:style-name="P1"><text:span text:style-name="T19">Задание 2.</text:span><text:span text:style-name="T18"> </text:span><text:span text:style-name="T19">П</text:span><text:span text:style-name="T18">ереведите следующие предложения:</text:span></text:p>
      <text:p text:style-name="P3"><text:span text:style-name="T23">1. Different </text:span><text:span text:style-name="T27">composite</text:span><text:span text:style-name="T23"> materials were much experimented upon.</text:span></text:p>
      <text:p text:style-name="P3"><text:span text:style-name="T23">2. </text:span><text:span text:style-name="T28">A workpiece</text:span><text:span text:style-name="T23"> </text:span><text:span text:style-name="T28">is</text:span><text:span text:style-name="T23"> acted upon </text:span><text:span text:style-name="T28">with great accuracy.</text:span></text:p>
      <text:p text:style-name="P3"><text:span text:style-name="T23">3. This problem was dealt with in a number of papers.</text:span></text:p>
      <text:p text:style-name="P3"><text:span text:style-name="T26">4</text:span><text:span text:style-name="T23">. The review will be followed by the discussion of the problem.</text:span></text:p>
      <text:p text:style-name="P3"><text:span text:style-name="T27">5</text:span><text:span text:style-name="T23">. </text:span><text:span text:style-name="T7">A technology that allows short-range, wireless connection between devices is referred to as Bluetooth.</text:span></text:p>
      <text:p text:style-name="P2"/>
      <text:p text:style-name="P1"><text:span text:style-name="T8">d</text:span><text:span text:style-name="T12">)</text:span><text:span text:style-name="T11"><text:tab/></text:span><text:span text:style-name="T12">Перевод предложений с английскими глаголами в страдательном залоге </text:span><text:span text:style-name="T8">to</text:span><text:span text:style-name="T12"> </text:span><text:span text:style-name="T8">affect</text:span><text:span text:style-name="T12"> (</text:span><text:span text:style-name="T15">действовать на</text:span><text:span text:style-name="T12">), </text:span><text:span text:style-name="T8">to</text:span><text:span text:style-name="T12"> </text:span><text:span text:style-name="T8">influence</text:span><text:span text:style-name="T12"> (</text:span><text:span text:style-name="T15">влиять на</text:span><text:span text:style-name="T12">).</text:span></text:p>
      <text:p text:style-name="P3"><text:span text:style-name="T12"><text:tab/></text:span><text:span text:style-name="T11">В английских научно-технических текстах глаголы-сказуемые в страдательном залоге (</text:span><text:span text:style-name="T7">Passive</text:span><text:span text:style-name="T11"> </text:span><text:span text:style-name="T7">Voice</text:span><text:span text:style-name="T11">) используются гораздо чаще, чем в русском языке. Этот момент следует учитывать при переводе, и часто английские предложения с глаголом в пассивной форме переводятся на русский язык глаголом действительного залога. Как правило, такая трансформация при переводе необходима при несовпадении переходности английского и русского глагола.</text:span></text:p>
      <text:p text:style-name="P8"><text:span text:style-name="T12">Пример:</text:span><text:span text:style-name="T11"> <text:s/></text:span><text:span text:style-name="T7">The</text:span><text:span text:style-name="T11"> </text:span><text:span text:style-name="T7">rollout</text:span><text:span text:style-name="T11"> </text:span><text:span text:style-name="T7">of</text:span><text:span text:style-name="T11"> </text:span><text:span text:style-name="T7">the</text:span><text:span text:style-name="T11"> </text:span><text:span text:style-name="T7">new</text:span><text:span text:style-name="T11"> </text:span><text:span text:style-name="T7">software</text:span><text:span text:style-name="T11"> </text:span><text:span text:style-name="T8">was</text:span><text:span text:style-name="T12"> </text:span><text:span text:style-name="T8">affected</text:span><text:span text:style-name="T11"> </text:span><text:span text:style-name="T7">by</text:span><text:span text:style-name="T11"> </text:span><text:span text:style-name="T7">many</text:span><text:span text:style-name="T11"> </text:span><text:span text:style-name="T7">factors</text:span><text:span text:style-name="T11"> – </text:span><text:span text:style-name="T14">многие факторы по</text:span><text:span text:style-name="T15">влияли</text:span><text:span text:style-name="T14"> на внедрение нового программного обеспечения. (</text:span><text:span text:style-name="T11">Т.е. при переводе мы дополнение английского предложения </text:span><text:span text:style-name="T8">by</text:span><text:span text:style-name="T12"> </text:span><text:span text:style-name="T8">many</text:span><text:span text:style-name="T12"> </text:span><text:span text:style-name="T8">factors</text:span><text:span text:style-name="T11"> сделали подлежащим, а подлежащее (группу </text:span><text:soft-page-break/><text:span text:style-name="T11">подлежащего) английского предложения </text:span><text:span text:style-name="T3">the</text:span><text:span text:style-name="T12"> </text:span><text:span text:style-name="T3">rollout</text:span><text:span text:style-name="T12"> </text:span><text:span text:style-name="T3">of</text:span><text:span text:style-name="T12"> </text:span><text:span text:style-name="T3">the</text:span><text:span text:style-name="T12"> </text:span><text:span text:style-name="T3">new</text:span><text:span text:style-name="T12"> </text:span><text:span text:style-name="T3">software</text:span><text:span text:style-name="T11"> сделали дополнением с предлогом).</text:span></text:p>
      <text:p text:style-name="P8"><text:span text:style-name="T11"/></text:p>
      <text:p text:style-name="P1"><text:span text:style-name="T13">Задание 3. П</text:span><text:span text:style-name="T12">ереведите следующие предложения:</text:span></text:p>
      <text:p text:style-name="P1"><text:span text:style-name="T7">1. The </text:span><text:span text:style-name="T10">development</text:span><text:span text:style-name="T7"> of technologies is affected by a number of factors.</text:span></text:p>
      <text:p text:style-name="P1"><text:span text:style-name="T10">2</text:span><text:span text:style-name="T7">. The software industry has been greatly influenced by the popularity of Open source software.</text:span></text:p>
      <text:p text:style-name="P1"><text:span text:style-name="T10">3</text:span><text:span text:style-name="T7">. Manufacturing costs are influenced by the size and power consumption of hardware.</text:span></text:p>
      <text:p text:style-name="P1"><text:span text:style-name="T10">4</text:span><text:span text:style-name="T7">. The speed with which arithmetic operations are performed is affected by a number* of factors.</text:span></text:p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21:28:10.060978176</meta:creation-date>
    <dc:date>2020-03-21T21:58:46.410703421</dc:date>
    <meta:editing-duration>PT30M36S</meta:editing-duration>
    <meta:editing-cycles>3</meta:editing-cycles>
    <meta:generator>LibreOffice/5.4.1.2.0$Linux_X86_64 LibreOffice_project/40m0$Build-2</meta:generator>
    <meta:document-statistic meta:table-count="0" meta:image-count="0" meta:object-count="0" meta:page-count="2" meta:paragraph-count="25" meta:word-count="530" meta:character-count="3832" meta:non-whitespace-character-count="3318"/>
  </office:meta>
</office:document-meta>
</file>